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container en hoogwerker van 12 januari tot en met 16 februari 2024 aan Plantage 152 tot en met 16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gebruik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12846 / Z-23-186393 Plantage 152 t/m 160 te Beverwijk, </text:span>
                </text:span>
                <text:span text:style-name="nadrukcur">ontheffing voor het plaatsen van een container en hoogwerker van 12 januari t/m 16 februari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1 januari 2024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20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12846 / Z-23-186393 </meta:user-defined>
    <dc:language>nl</dc:language>
    <meta:user-defined meta:name="OVERHEIDop.locatietype/OVERHEIDop.gebiedsmarkering">Weg</meta:user-defined>
    <meta:user-defined meta:name="DC.title">Ontheffing voor het plaatsen van een container en hoogwerker van 12 januari tot en met 16 februari 2024 aan Plantage 152 tot en met 160 te Beverwij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207</meta:user-defined>
    <meta:user-defined meta:name="OVERHEIDop.GmbID/DC.identifier">gmb-2024-22207</meta:user-defined>
    <meta:user-defined meta:name="OVERHEIDop.versieInformatie"/>
  </office:meta>
</office:document-meta>
</file>