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Laan van Westerhout 20, kavel HLM03 AD 10557, bouwen van een woning en het maken van een uitweg, verzenddatum 16-05-2024, zaaknummer 039410219442, olonummer 8074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06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6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6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Zwaanshoek, Laan van Westerhout 20, kavel HLM03 AD 10557, bouwen van een woning en het maken van een uitweg, verzenddatum 16-05-2024, zaaknummer 039410219442, olonummer 8074957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068</meta:user-defined>
    <meta:user-defined meta:name="OVERHEIDop.GmbID/DC.identifier">gmb-2024-222068</meta:user-defined>
    <meta:user-defined meta:name="OVERHEIDop.versieInformatie"/>
  </office:meta>
</office:document-meta>
</file>