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iratenweg 7, 2132 TR, plaatsen van een dakkapel in het achterdakvlak van de woning en het intern verbouwen van de woning (constructief), verzenddatum 17-05-2024, zaaknummer 039410469281, DSO nummer 20240304014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06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6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6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Piratenweg 7, 2132 TR, plaatsen van een dakkapel in het achterdakvlak van de woning en het intern verbouwen van de woning (constructief), verzenddatum 17-05-2024, zaaknummer 039410469281, DSO nummer 2024030401490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2067</meta:user-defined>
    <meta:user-defined meta:name="OVERHEIDop.GmbID/DC.identifier">gmb-2024-222067</meta:user-defined>
    <meta:user-defined meta:name="OVERHEIDop.versieInformatie"/>
  </office:meta>
</office:document-meta>
</file>