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andhistraat 142, 2131 PJ, plaatsen van een dakkapel in het voordakvlak van de woning, verzenddatum 17-05-2024, zaaknummer 039410805779, DSO nummer 2024032601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6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andhistraat 142, 2131 PJ, plaatsen van een dakkapel in het voordakvlak van de woning, verzenddatum 17-05-2024, zaaknummer 039410805779, DSO nummer 2024032601731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66</meta:user-defined>
    <meta:user-defined meta:name="OVERHEIDop.GmbID/DC.identifier">gmb-2024-222066</meta:user-defined>
    <meta:user-defined meta:name="OVERHEIDop.versieInformatie"/>
  </office:meta>
</office:document-meta>
</file>