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Cannenburg 85, 2135 CE, plaatsen van een dakkapel in het achterdakvlak van de woning, 17-05-2024, zaaknummer 039410799265, DSO nummer 202403250098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2065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06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06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Cannenburg 85, 2135 CE, plaatsen van een dakkapel in het achterdakvlak van de woning, 17-05-2024, zaaknummer 039410799265, DSO nummer 2024032500987.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2065</meta:user-defined>
    <meta:user-defined meta:name="OVERHEIDop.GmbID/DC.identifier">gmb-2024-222065</meta:user-defined>
    <meta:user-defined meta:name="OVERHEIDop.versieInformatie"/>
  </office:meta>
</office:document-meta>
</file>