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rie walstroomvoorzieningen verspreid over de steigers 20, 22 en 23 op de marinehaven (perceel I292), [HDR00I00292]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V</text:span>
            <text:span text:style-name="nadrukvet">ervangen van drie walstroomvoorzieningen verspreid over de steigers 20, 22 en 23 op de marinehaven (perceel I292)</text:span>
          </text:p>
            <text:p text:style-name="common-al">
            <text:span text:style-name="nadrukvet">Verzenddatum: 19 mei 2024,</text:span>
          </text:p>
            <text:p text:style-name="common-al">Nieuwe uiterste beslistermijn: 1 juli 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0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69</meta:user-defined>
    <meta:user-defined meta:name="DCTERMS.abstract">vervangen van drie walstroomvoorzieningen verspreid over de steigers 21, 22 en 23 op de marinehaven (perceel I2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van drie walstroomvoorzieningen verspreid over de steigers 20, 22 en 23 op de marinehaven (perceel I292), [HDR00I00292] Den Helder</meta:user-defined>
    <meta:user-defined meta:name="DCTERMS.W3CDTF/DCTERMS.available">2024-05-22</meta:user-defined>
    <meta:user-defined meta:name="DCTERMS.W3CDTF/OVERHEIDop.jaargang">2024</meta:user-defined>
    <meta:user-defined meta:name="OVERHEIDop.publicationIssue">222056</meta:user-defined>
    <meta:user-defined meta:name="OVERHEIDop.GmbID/DC.identifier">gmb-2024-222056</meta:user-defined>
    <meta:user-defined meta:name="OVERHEIDop.versieInformatie"/>
  </office:meta>
</office:document-meta>
</file>