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Flora Festival, Speeltuin aangrenzend aan BS Floralaan, Floralaan West 264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685</text:p>
            <text:p text:style-name="common-al">Omschrijving: Art 35 Alcoholwet hoort bij melding Flora 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64 5644BN Eindhoven</text:p>
              </text:list-item>
            </text:list>
            <text:p text:style-name="common-al">Datum ontvangst: 07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0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85</meta:user-defined>
    <meta:user-defined meta:name="DCTERMS.abstract">Art 35 Alcoholwet hoort bij melding Flora Festival</meta:user-defined>
    <dc:language>nl</dc:language>
    <meta:user-defined meta:name="OVERHEIDop.locatietype/OVERHEIDop.gebiedsmarkering">Punt</meta:user-defined>
    <meta:user-defined meta:name="DC.title">Ingekomen evenementenaanvraag: Art 35 Alcoholwet hoort bij melding Flora Festival, Speeltuin aangrenzend aan BS Floralaan, Floralaan West 264 5644BN Eindhov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55</meta:user-defined>
    <meta:user-defined meta:name="OVERHEIDop.GmbID/DC.identifier">gmb-2024-222055</meta:user-defined>
    <meta:user-defined meta:name="OVERHEIDop.versieInformatie"/>
  </office:meta>
</office:document-meta>
</file>