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voordeur en raamkozijnen in de voorgevel voor kunststof , Molenstraat 74 2712X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48827</text:p>
            <text:p text:style-name="common-al">Het product: Omgevingsvergunning</text:p>
            <text:p text:style-name="common-al">De omschrijving van de zaak:het vervangen van de voordeur en raamkozijnen in de voorgevel voor kunststof </text:p>
            <text:p text:style-name="common-al">De ontvangstdatum van de zaak: 26-03-2024</text:p>
            <text:p text:style-name="common-al">De globale locatie: Molenstraat 74 2712XP Zoetermeer</text:p>
            <text:p text:style-name="common-al">
            <text:span text:style-name="nadrukvet"> Besluitgegevens </text:span>
          </text:p>
            <text:p text:style-name="common-al">De besluitdatum: 18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0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8827</meta:user-defined>
    <meta:user-defined meta:name="DCTERMS.abstract">het vervangen van de voordeur en raamkozijnen in de voorgevel voor kunststo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voordeur en raamkozijnen in de voorgevel voor kunststof , Molenstraat 74 2712XP Zoeterm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42</meta:user-defined>
    <meta:user-defined meta:name="OVERHEIDop.GmbID/DC.identifier">gmb-2024-222042</meta:user-defined>
    <meta:user-defined meta:name="OVERHEIDop.versieInformatie"/>
  </office:meta>
</office:document-meta>
</file>