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int Janstraat 45,  4331 K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651944</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Sint </text:span>
            <text:span text:style-name="nadrukvet">Janstraat</text:span>
            <text:span text:style-name="nadrukvet"> 45: </text:span>voor het exploiteren van de openbare inrichting ‘RØST eten en drinken’ (14-05).</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20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int Janstraat 45,  4331 KB Middelburg</meta:user-defined>
    <meta:user-defined meta:name="DCTERMS.W3CDTF/DCTERMS.available">2024-05-22</meta:user-defined>
    <meta:user-defined meta:name="DCTERMS.W3CDTF/OVERHEIDop.jaargang">2024</meta:user-defined>
    <meta:user-defined meta:name="OVERHEIDop.publicationIssue">222040</meta:user-defined>
    <meta:user-defined meta:name="OVERHEIDop.GmbID/DC.identifier">gmb-2024-222040</meta:user-defined>
    <meta:user-defined meta:name="OVERHEIDop.versieInformatie"/>
  </office:meta>
</office:document-meta>
</file>