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kartbaan met volwaardig hotel aan Podium 29 en 29 A, 4337 WV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94873</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aliseren van een e-kartbaan met volwaardig hotel aan Po</text:span><text:span text:style-name="nadrukvet">d</text:span><text:span text:style-name="nadrukvet">ium 29 en 29A te Mid</text:span><text:span text:style-name="nadrukvet">d</text:span><text:span text:style-name="nadrukvet">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5 juni</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203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e-kartbaan met volwaardig hotel aan Podium 29 en 29 A, 4337 WV Middelburg</meta:user-defined>
    <meta:user-defined meta:name="DCTERMS.W3CDTF/DCTERMS.available">2024-05-22</meta:user-defined>
    <meta:user-defined meta:name="DCTERMS.W3CDTF/OVERHEIDop.jaargang">2024</meta:user-defined>
    <meta:user-defined meta:name="OVERHEIDop.publicationIssue">222038</meta:user-defined>
    <meta:user-defined meta:name="OVERHEIDop.GmbID/DC.identifier">gmb-2024-222038</meta:user-defined>
    <meta:user-defined meta:name="OVERHEIDop.versieInformatie"/>
  </office:meta>
</office:document-meta>
</file>