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Duke Ellingtonstraat, kavel 42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63222</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ouwen van een vrijstaande woning</text:span><text:span text:style-name="nadrukvet"> aan </text:span><text:span text:style-name="nadrukvet">Duke </text:span><text:span text:style-name="nadrukvet">Ellingt</text:span><text:span text:style-name="nadrukvet">onst</text:span><text:span text:style-name="nadrukvet">r</text:span><text:span text:style-name="nadrukvet">aat, kavel 42</text:span><text:span text:style-name="nadrukvet">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6 juni</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203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Toestemming voor het bouwen van een vrijstaande woning aan Duke Ellingtonstraat, kavel 42 te Middelburg</meta:user-defined>
    <meta:user-defined meta:name="DCTERMS.W3CDTF/DCTERMS.available">2024-05-22</meta:user-defined>
    <meta:user-defined meta:name="DCTERMS.W3CDTF/OVERHEIDop.jaargang">2024</meta:user-defined>
    <meta:user-defined meta:name="OVERHEIDop.publicationIssue">222037</meta:user-defined>
    <meta:user-defined meta:name="OVERHEIDop.GmbID/DC.identifier">gmb-2024-222037</meta:user-defined>
    <meta:user-defined meta:name="OVERHEIDop.versieInformatie"/>
  </office:meta>
</office:document-meta>
</file>