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42 appartementen, Maccabiadelaan t/o Escapade 1 en 1A, ASV00I672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mei 2024 een aanvraag voor een omgevingsvergunning ontvangen. De vergunning is aangevraagd voor het bouwen van 42 appartementen op locatie Maccabiadelaan t/o Escapade 1 en 1A, ASV00I6726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177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03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3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3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78</meta:user-defined>
    <meta:user-defined meta:name="DCTERMS.abstract">Betreft: aanvraag op locatie Maccabiadelaan t/o Escapade 1 en 1A, ASV00I6726, Amstelveen</meta:user-defined>
    <dc:language>nl</dc:language>
    <meta:user-defined meta:name="OVERHEIDop.locatietype/OVERHEIDop.gebiedsmarkering">Vlak</meta:user-defined>
    <meta:user-defined meta:name="DC.title">Aanvraag omgevingsvergunning voor het bouwen van 42 appartementen, Maccabiadelaan t/o Escapade 1 en 1A, ASV00I6726, Amstelve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2032</meta:user-defined>
    <meta:user-defined meta:name="OVERHEIDop.GmbID/DC.identifier">gmb-2024-222032</meta:user-defined>
    <meta:user-defined meta:name="OVERHEIDop.versieInformatie"/>
  </office:meta>
</office:document-meta>
</file>