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(5 jr) plaatsen van 3 lokalen met gang en sanitair voor De Pionier, Orion 11-13, 1188 AM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mei 2024 een aanvraag voor een omgevingsvergunning ontvangen. De vergunning is aangevraagd voor het tijdelijk (5 jr) plaatsen van 3 lokalen met gang en sanitair voor De Pionier op locatie Orion 11-13, 1188 AM 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7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03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76</meta:user-defined>
    <meta:user-defined meta:name="DCTERMS.abstract">Betreft: aanvraag op locatie Orion 11-13, 1188 AM 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(5 jr) plaatsen van 3 lokalen met gang en sanitair voor De Pionier, Orion 11-13, 1188 AM  Amstelve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031</meta:user-defined>
    <meta:user-defined meta:name="OVERHEIDop.GmbID/DC.identifier">gmb-2024-222031</meta:user-defined>
    <meta:user-defined meta:name="OVERHEIDop.versieInformatie"/>
  </office:meta>
</office:document-meta>
</file>