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ramen aan Generaal van der Plaatstraat 2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2 dakramen aan Generaal van der Plaatstraat 2 4811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0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26</meta:user-defined>
    <meta:user-defined meta:name="DCTERMS.abstract">het plaatsen van 2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dakramen aan Generaal van der Plaatstraat 2 4811RG Breda</meta:user-defined>
    <meta:user-defined meta:name="DCTERMS.W3CDTF/DCTERMS.available">2024-05-22</meta:user-defined>
    <meta:user-defined meta:name="DCTERMS.W3CDTF/OVERHEIDop.jaargang">2024</meta:user-defined>
    <meta:user-defined meta:name="OVERHEIDop.publicationIssue">222029</meta:user-defined>
    <meta:user-defined meta:name="OVERHEIDop.GmbID/DC.identifier">gmb-2024-222029</meta:user-defined>
    <meta:user-defined meta:name="OVERHEIDop.versieInformatie"/>
  </office:meta>
</office:document-meta>
</file>