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ajasweg 12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rajasweg 12 K 1043CP AmsterdamBarajasweg 12K</text:p>
            <text:p text:style-name="common-al">Looptijd :27-05-2024 t/m 31-05-2024</text:p>
            <text:p text:style-name="common-al">Verzonden naar aanvrager op: 17-05-2024</text:p>
            <text:p text:style-name="common-al">Kenmerk gemeente: Z/24/2326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68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859</meta:user-defined>
    <meta:user-defined meta:name="DCTERMS.abstract">TVM parkeervak, Barajasweg 12 K 1043CP, 20240527, Barajasweg 12K</meta:user-defined>
    <dc:language>nl</dc:language>
    <meta:user-defined meta:name="OVERHEIDop.locatietype/OVERHEIDop.gebiedsmarkering">Punt</meta:user-defined>
    <meta:user-defined meta:name="DC.title">Besluit apv vergunning Verleend - Barajasweg 12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26</meta:user-defined>
    <meta:user-defined meta:name="OVERHEIDop.GmbID/DC.identifier">gmb-2024-222026</meta:user-defined>
    <meta:user-defined meta:name="OVERHEIDop.versieInformatie"/>
  </office:meta>
</office:document-meta>
</file>