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hijskraan op 17 januari 2024 aan Plantage 25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gebruik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12810 / Z-23-186127 Plantage 251 te Beverwijk, </text:span>
                </text:span>
                <text:span text:style-name="nadrukcur">ontheffing voor het plaatsen van een hijskraan op 17 januari 2024, afgegeven op 3 januari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1 januari 2024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20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0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0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12810 / Z-23-186127 </meta:user-defined>
    <dc:language>nl</dc:language>
    <meta:user-defined meta:name="OVERHEIDop.locatietype/OVERHEIDop.gebiedsmarkering">Adres</meta:user-defined>
    <meta:user-defined meta:name="DC.title">Ontheffing voor het plaatsen van een hijskraan op 17 januari 2024 aan Plantage 251 te Beverwij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200</meta:user-defined>
    <meta:user-defined meta:name="OVERHEIDop.GmbID/DC.identifier">gmb-2024-22200</meta:user-defined>
    <meta:user-defined meta:name="OVERHEIDop.versieInformatie"/>
  </office:meta>
</office:document-meta>
</file>