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vervangend botenhuis aan de Molenweg 2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Molenweg 29, 8355AS Giethoorn</text:p>
            <text:p text:style-name="common-al">
            <text:span text:style-name="nadrukvet">Zaakomschrijving:</text:span> het bouwen van een vervangend botenhuis</text:p>
            <text:p text:style-name="common-al">
            <text:span text:style-name="nadrukvet">Zaaknummer:</text:span> Z2024-00000058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9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058</meta:user-defined>
    <meta:user-defined meta:name="DCTERMS.abstract">het bouwen van een vervangend botenhuis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vervangend botenhuis aan de Molenweg 29 in Giethoor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196</meta:user-defined>
    <meta:user-defined meta:name="OVERHEIDop.GmbID/DC.identifier">gmb-2024-22196</meta:user-defined>
    <meta:user-defined meta:name="OVERHEIDop.versieInformatie"/>
  </office:meta>
</office:document-meta>
</file>