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Ontheffing voor het plaatsen van een hoogwerker op 2 januari 2024 aan Stationsplein 3 tot en met 2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gebruik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12832 / Z-23-186379 Stationsplein 3 t/m 22 te Beverwijk, </text:span>
                </text:span>
                <text:span text:style-name="nadrukcur">ontheffing voor het plaatsen van een hoogwerker op 2 januari 2024, afgegeven op 2 januar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1 januari 2024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19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9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9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2832 / Z-23-186379 </meta:user-defined>
    <dc:language>nl</dc:language>
    <meta:user-defined meta:name="OVERHEIDop.locatietype/OVERHEIDop.gebiedsmarkering">Weg</meta:user-defined>
    <meta:user-defined meta:name="DC.title">Ontheffing voor het plaatsen van een hoogwerker op 2 januari 2024 aan Stationsplein 3 tot en met 22 te Beverw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95</meta:user-defined>
    <meta:user-defined meta:name="OVERHEIDop.GmbID/DC.identifier">gmb-2024-22195</meta:user-defined>
    <meta:user-defined meta:name="OVERHEIDop.versieInformatie"/>
  </office:meta>
</office:document-meta>
</file>