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4VBST01 - Verkeersbesluit Instellen individuele invalidenparkeerplaats Salmansleen 33 te Stei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Salmansleen 33 te Stein een verzoek is ingediend voor een individuele invalidenparkeerplaats voor haar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verkeersbord E6 van het RVV 1990, inclusief onderbord met een op naam van aanvrager staand kenteken, tegenover Salmansleen 33 te Stein;</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 of daar geen gebruik meer van maakt of kan maken.</text:p>
            <text:p text:style-name="common-al"/>
            <text:p text:style-name="common-al">Stein 9 januari 2024</text:p>
            <text:p text:style-name="common-al">Burgemeester en wethouders van de gemeente Stein,</text:p>
            <text:p text:style-name="common-al">Namens dezen dhr. E Peeters,</text:p>
            <text:p text:style-name="common-al">Manager afdeling Maatschappij, Ruimte en Ontwikkel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9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01</meta:user-defined>
    <meta:user-defined meta:name="DCTERMS.abstract">Instellen invaliden parkeerplaats op kenteken tbv Salmansleen 33 in Stein.</meta:user-defined>
    <meta:user-defined meta:name="OVERHEIDop.verkeersbordcode">E6</meta:user-defined>
    <dc:language>nl</dc:language>
    <meta:user-defined meta:name="OVERHEIDop.locatietype/OVERHEIDop.gebiedsmarkering">Adres</meta:user-defined>
    <meta:user-defined meta:name="DC.title">2024VBST01 - Verkeersbesluit Instellen individuele invalidenparkeerplaats Salmansleen 33 te Stein</meta:user-defined>
    <meta:user-defined meta:name="DCTERMS.W3CDTF/DCTERMS.available">2024-01-11</meta:user-defined>
    <meta:user-defined meta:name="OVERHEIDop.externeBijlage">Tekening locatie Salmansleen 33|exb-2024-1704</meta:user-defined>
    <meta:user-defined meta:name="DCTERMS.W3CDTF/OVERHEIDop.jaargang">2024</meta:user-defined>
    <meta:user-defined meta:name="OVERHEIDop.publicationIssue">22192</meta:user-defined>
    <meta:user-defined meta:name="OVERHEIDop.GmbID/DC.identifier">gmb-2024-22192</meta:user-defined>
    <meta:user-defined meta:name="OVERHEIDop.versieInformatie"/>
  </office:meta>
</office:document-meta>
</file>