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rbergerweg, graven in bodem met een kwaliteit boven de interventiewaarde bodemkwaliteit, 17-05-2024, DSO nummer 2024051700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mededeling. U kunt de aanvraag nog niet inzien. Ook kunt u nog geen zienswijze of bezwaar indienen. Dit kan pas als wij een (ontwerp) besluit nemen op de aanvraag. Dit (ontwerp) 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91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91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91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Rijsenhout, Aarbergerweg, graven in bodem met een kwaliteit boven de interventiewaarde bodemkwaliteit, 17-05-2024, DSO nummer 2024051700781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919</meta:user-defined>
    <meta:user-defined meta:name="OVERHEIDop.GmbID/DC.identifier">gmb-2024-221919</meta:user-defined>
    <meta:user-defined meta:name="OVERHEIDop.versieInformatie"/>
  </office:meta>
</office:document-meta>
</file>