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194, 2153 KC, bouwen van een schuur en een hobbykasje, 17-05-2024, DSO nummer 2024051700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194, 2153 KC, bouwen van een schuur en een hobbykasje, 17-05-2024, DSO nummer 2024051700496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917</meta:user-defined>
    <meta:user-defined meta:name="OVERHEIDop.GmbID/DC.identifier">gmb-2024-221917</meta:user-defined>
    <meta:user-defined meta:name="OVERHEIDop.versieInformatie"/>
  </office:meta>
</office:document-meta>
</file>