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Dieren-Vingerhoed 56-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75</text:p>
            <text:p text:style-name="common-al">Zaaknummer 897976</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Binnen de gemeente Rheden zijn de Nota ‘Rheden op weg naar CO2 neutraal’ en de Klimaataanpak in Rheden 2019-2022 ‘Aan de slag voor een duurzaam klimaat’ van kracht. </text:p>
            <text:p text:style-name="common-al"/>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Vingerhoed ligt ex artikel 20a van de Wegenverkeerswet 1994 binnen de bebouwde kom van Dieren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parkeerplaatsen uitsluitend ten behoeve van het opladen van elektrische voertuigen.</text:p>
            <text:p text:style-name="common-al"/>
            <text:p text:style-name="common-al">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Locatie</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Daarom besluiten wij om bij elke laadpaal twee parkeerplaatsen te reserveren als voor het elektrisch laden van auto’s. </text:p>
            <text:p text:style-name="common-al">Strategische laadpalen</text:p>
            <text:p text:style-name="common-al">Wij vinden het belangrijk dat in elke kern van onze gemeente voldoende elektrische oplaadpunten worden geplaatst. Dicht bij rijenwoningen en voorzieningen.</text:p>
            <text:p text:style-name="common-al">Elk jaar kiezen wij een aantal plekken voor een laadpunt om een goede spreiding van laadpalen te krijgen. Met andere woorden de basis moet op orde zijn.</text:p>
            <text:p text:style-name="common-al"/>
            <text:p text:style-name="common-al">Parkeerverbod</text:p>
            <text:p text:style-name="common-al">De parkeerplaatsen die wij aanwijzen voor elektrisch laden, mogen alleen voor dit doel gebruikt worden. 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De Vingerhoed in Dieren</text:p>
            <text:p text:style-name="common-al">Wij hebben voor de een laadpaal op de parkeerplaatsen voor Vingerhoed 56-58 gekozen. In deze straat en de wijk zijn veel rijenwoningen en appartementen. De bewoners kunnen geen laadvoorziening op eigen terrein maken.</text:p>
            <text:p text:style-name="common-al">De verwachting is dat in de toekomst veel vraag zal zijn naar elektrisch laden. Om hierop voorbereid te zijn, kiezen wij voor een strategisch elektrisch oplaadpunt in uw wijk op de Vingerhoed</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De locaties voor de elektrische oplaadpunten zijn dan ook met zorg gekozen. </text:p>
            <text:p text:style-name="common-al">Vorig jaar hebben wij een besluit genomen voor een laadpaal nabij Vingerhoed 77-79. Dat stuitte op bezwaren van de bewoners. Bij nader onderzoek bleek dat de locaties niet zorgvuldig zijn gekozen, omdat de plek niet centraal ligt in de wijk en er teveel groen verwijderd moest worden om de laadpaal goed te plaatsen.</text:p>
            <text:p text:style-name="common-al">Daarom hebben wij een nieuwe plek in de wijk gezocht die centraler in de wijk ligt.</text:p>
            <text:p text:style-name="common-al">Er hebben zich al twee bewoners gemeld, die wachten op een laadpaal in hun straat.</text:p>
            <text:p text:style-name="common-al"/>
            <text:p text:style-name="common-al">BEKENDMAKING</text:p>
            <text:p text:style-name="common-al">Wij publiceren dit besluit op 22 mei 2024 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in de parkeervakken van Vingerhoed in Dieren voor huisnummer 56 en 58.</text:p>
            <text:p text:style-name="common-al"/>
            <text:p text:style-name="common-al">De Steeg, 21 mei 2024</text:p>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97976.</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19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Parkeerplaatsen tbv elektrisch laden - Dieren, Vingerhoed voor 56-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VKB-275</meta:user-defined>
    <meta:user-defined meta:name="OVERHEIDop.verkeersbordcode">E8c</meta:user-defined>
    <dc:language>nl</dc:language>
    <meta:user-defined meta:name="OVERHEIDop.locatietype/OVERHEIDop.gebiedsmarkering">Punt</meta:user-defined>
    <meta:user-defined meta:name="DC.title">Gemeente Rheden-Verkeersbesluit-Dieren-Vingerhoed 56-elektrisch oplaadpunt</meta:user-defined>
    <meta:user-defined meta:name="DCTERMS.W3CDTF/DCTERMS.available">2024-05-22</meta:user-defined>
    <meta:user-defined meta:name="OVERHEIDop.externeBijlage">RHD2024-VKB-275 Vingerhoed 56-58 Dieren|exb-2024-20378</meta:user-defined>
    <meta:user-defined meta:name="DCTERMS.W3CDTF/OVERHEIDop.jaargang">2024</meta:user-defined>
    <meta:user-defined meta:name="OVERHEIDop.publicationIssue">221912</meta:user-defined>
    <meta:user-defined meta:name="OVERHEIDop.GmbID/DC.identifier">gmb-2024-221912</meta:user-defined>
    <meta:user-defined meta:name="OVERHEIDop.versieInformatie"/>
  </office:meta>
</office:document-meta>
</file>