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3">
      <text:list-level-style-bullet style:num-suffix="" text:bullet-char="​" text:level="1">
        <style:list-level-properties text:min-label-width="10mm"/>
      </text:list-level-style-bullet>
    </text:list-style>
    <text:list-style style:name="id1-3-2-2-1-7-3-4">
      <text:list-level-style-bullet style:num-suffix="" text:bullet-char="​" text:level="1">
        <style:list-level-properties text:min-label-width="10mm"/>
      </text:list-level-style-bullet>
    </text:list-style>
    <text:list-style style:name="id1-3-2-2-1-7-3-5">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3-2">
      <text:list-level-style-bullet style:num-suffix="" text:bullet-char="​" text:level="1">
        <style:list-level-properties text:min-label-width="10mm"/>
      </text:list-level-style-bullet>
    </text:list-style>
    <text:list-style style:name="id1-3-2-2-1-9-3-3">
      <text:list-level-style-bullet style:num-suffix="" text:bullet-char="​" text:level="1">
        <style:list-level-properties text:min-label-width="10mm"/>
      </text:list-level-style-bullet>
    </text:list-style>
    <text:list-style style:name="id1-3-2-2-1-9-3-4">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2-3-2">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2-7-1">
      <text:list-level-style-bullet style:num-suffix="" text:bullet-char="​" text:level="1">
        <style:list-level-properties text:min-label-width="10mm"/>
      </text:list-level-style-bullet>
    </text:list-style>
    <text:list-style style:name="id1-3-2-2-2-2-2-7-2">
      <text:list-level-style-bullet style:num-suffix="" text:bullet-char="​" text:level="1">
        <style:list-level-properties text:min-label-width="10mm"/>
      </text:list-level-style-bullet>
    </text:list-style>
    <text:list-style style:name="id1-3-2-2-2-2-2-7-3">
      <text:list-level-style-bullet style:num-suffix=""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5-1">
      <text:list-level-style-bullet style:num-suffix="" text:bullet-char="​" text:level="1">
        <style:list-level-properties text:min-label-width="10mm"/>
      </text:list-level-style-bullet>
    </text:list-style>
    <text:list-style style:name="id1-3-2-2-2-3-3-5-2">
      <text:list-level-style-bullet style:num-suffix="" text:bullet-char="​" text:level="1">
        <style:list-level-properties text:min-label-width="10mm"/>
      </text:list-level-style-bullet>
    </text:list-style>
    <text:list-style style:name="id1-3-2-2-2-3-3-5-3">
      <text:list-level-style-bullet style:num-suffix="" text:bullet-char="​" text:level="1">
        <style:list-level-properties text:min-label-width="10mm"/>
      </text:list-level-style-bullet>
    </text:list-style>
    <text:list-style style:name="id1-3-2-2-2-3-3-5-4">
      <text:list-level-style-bullet style:num-suffix="" text:bullet-char="​" text:level="1">
        <style:list-level-properties text:min-label-width="10mm"/>
      </text:list-level-style-bullet>
    </text:list-style>
    <text:list-style style:name="id1-3-2-2-2-3-3-5-5">
      <text:list-level-style-bullet style:num-suffix="" text:bullet-char="​" text:level="1">
        <style:list-level-properties text:min-label-width="10mm"/>
      </text:list-level-style-bullet>
    </text:list-style>
    <text:list-style style:name="id1-3-2-2-2-3-3-5-6">
      <text:list-level-style-bullet style:num-suffix="" text:bullet-char="​" text:level="1">
        <style:list-level-properties text:min-label-width="10mm"/>
      </text:list-level-style-bullet>
    </text:list-style>
    <text:list-style style:name="id1-3-2-2-2-6-3-3">
      <text:list-level-style-bullet style:num-suffix="" text:bullet-char="​" text:level="1">
        <style:list-level-properties text:min-label-width="10mm"/>
      </text:list-level-style-bullet>
    </text:list-style>
    <text:list-style style:name="id1-3-2-2-2-6-3-3-1">
      <text:list-level-style-bullet style:num-suffix="" text:bullet-char="​" text:level="1">
        <style:list-level-properties text:min-label-width="10mm"/>
      </text:list-level-style-bullet>
    </text:list-style>
    <text:list-style style:name="id1-3-2-2-2-6-3-3-2">
      <text:list-level-style-bullet style:num-suffix="" text:bullet-char="​" text:level="1">
        <style:list-level-properties text:min-label-width="10mm"/>
      </text:list-level-style-bullet>
    </text:list-style>
    <text:list-style style:name="id1-3-2-2-2-6-7-3">
      <text:list-level-style-bullet style:num-suffix="" text:bullet-char="​" text:level="1">
        <style:list-level-properties text:min-label-width="10mm"/>
      </text:list-level-style-bullet>
    </text:list-style>
    <text:list-style style:name="id1-3-2-2-2-6-7-3-1">
      <text:list-level-style-bullet style:num-suffix="" text:bullet-char="​" text:level="1">
        <style:list-level-properties text:min-label-width="10mm"/>
      </text:list-level-style-bullet>
    </text:list-style>
    <text:list-style style:name="id1-3-2-2-2-6-7-3-2">
      <text:list-level-style-bullet style:num-suffix="" text:bullet-char="​" text:level="1">
        <style:list-level-properties text:min-label-width="10mm"/>
      </text:list-level-style-bullet>
    </text:list-style>
    <text:list-style style:name="id1-3-2-2-2-6-12-3">
      <text:list-level-style-bullet style:num-suffix="" text:bullet-char="​" text:level="1">
        <style:list-level-properties text:min-label-width="10mm"/>
      </text:list-level-style-bullet>
    </text:list-style>
    <text:list-style style:name="id1-3-2-2-2-6-12-3-1">
      <text:list-level-style-bullet style:num-suffix="" text:bullet-char="​" text:level="1">
        <style:list-level-properties text:min-label-width="10mm"/>
      </text:list-level-style-bullet>
    </text:list-style>
    <text:list-style style:name="id1-3-2-2-2-6-12-3-2">
      <text:list-level-style-bullet style:num-suffix="" text:bullet-char="​" text:level="1">
        <style:list-level-properties text:min-label-width="10mm"/>
      </text:list-level-style-bullet>
    </text:list-style>
    <text:list-style style:name="id1-3-2-2-2-6-12-3-3">
      <text:list-level-style-bullet style:num-suffix="" text:bullet-char="​" text:level="1">
        <style:list-level-properties text:min-label-width="10mm"/>
      </text:list-level-style-bullet>
    </text:list-style>
    <text:list-style style:name="id1-3-2-2-2-7-2-3">
      <text:list-level-style-bullet style:num-suffix="" text:bullet-char="​" text:level="1">
        <style:list-level-properties text:min-label-width="10mm"/>
      </text:list-level-style-bullet>
    </text:list-style>
    <text:list-style style:name="id1-3-2-2-2-7-2-3-1">
      <text:list-level-style-bullet style:num-suffix="" text:bullet-char="​" text:level="1">
        <style:list-level-properties text:min-label-width="10mm"/>
      </text:list-level-style-bullet>
    </text:list-style>
    <text:list-style style:name="id1-3-2-2-2-7-2-3-2">
      <text:list-level-style-bullet style:num-suffix="" text:bullet-char="​" text:level="1">
        <style:list-level-properties text:min-label-width="10mm"/>
      </text:list-level-style-bullet>
    </text:list-style>
    <text:list-style style:name="id1-3-2-2-2-7-2-3-3">
      <text:list-level-style-bullet style:num-suffix="" text:bullet-char="​" text:level="1">
        <style:list-level-properties text:min-label-width="10mm"/>
      </text:list-level-style-bullet>
    </text:list-style>
    <text:list-style style:name="id1-3-2-2-2-7-2-3-4">
      <text:list-level-style-bullet style:num-suffix="" text:bullet-char="​" text:level="1">
        <style:list-level-properties text:min-label-width="10mm"/>
      </text:list-level-style-bullet>
    </text:list-style>
    <text:list-style style:name="id1-3-2-2-2-7-2-3-5">
      <text:list-level-style-bullet style:num-suffix="" text:bullet-char="​" text:level="1">
        <style:list-level-properties text:min-label-width="10mm"/>
      </text:list-level-style-bullet>
    </text:list-style>
    <text:list-style style:name="id1-3-2-2-2-7-2-3-6">
      <text:list-level-style-bullet style:num-suffix="" text:bullet-char="​" text:level="1">
        <style:list-level-properties text:min-label-width="10mm"/>
      </text:list-level-style-bullet>
    </text:list-style>
    <text:list-style style:name="id1-3-2-2-2-7-2-6">
      <text:list-level-style-bullet style:num-suffix="" text:bullet-char="​" text:level="1">
        <style:list-level-properties text:min-label-width="10mm"/>
      </text:list-level-style-bullet>
    </text:list-style>
    <text:list-style style:name="id1-3-2-2-2-7-2-6-1">
      <text:list-level-style-bullet style:num-suffix="" text:bullet-char="​" text:level="1">
        <style:list-level-properties text:min-label-width="10mm"/>
      </text:list-level-style-bullet>
    </text:list-style>
    <text:list-style style:name="id1-3-2-2-2-7-2-6-2">
      <text:list-level-style-bullet style:num-suffix="" text:bullet-char="​" text:level="1">
        <style:list-level-properties text:min-label-width="10mm"/>
      </text:list-level-style-bullet>
    </text:list-style>
    <text:list-style style:name="id1-3-2-2-2-7-2-6-3">
      <text:list-level-style-bullet style:num-suffix="" text:bullet-char="​" text:level="1">
        <style:list-level-properties text:min-label-width="10mm"/>
      </text:list-level-style-bullet>
    </text:list-style>
    <text:list-style style:name="id1-3-2-2-2-7-2-6-4">
      <text:list-level-style-bullet style:num-suffix="" text:bullet-char="​" text:level="1">
        <style:list-level-properties text:min-label-width="10mm"/>
      </text:list-level-style-bullet>
    </text:list-style>
    <text:list-style style:name="id1-3-2-2-2-7-2-6-5">
      <text:list-level-style-bullet style:num-suffix="" text:bullet-char="​" text:level="1">
        <style:list-level-properties text:min-label-width="10mm"/>
      </text:list-level-style-bullet>
    </text:list-style>
    <text:list-style style:name="id1-3-2-2-2-7-2-6-6">
      <text:list-level-style-bullet style:num-suffix="" text:bullet-char="​" text:level="1">
        <style:list-level-properties text:min-label-width="10mm"/>
      </text:list-level-style-bullet>
    </text:list-style>
    <text:list-style style:name="id1-3-2-2-2-7-2-6-7">
      <text:list-level-style-bullet style:num-suffix="" text:bullet-char="​" text:level="1">
        <style:list-level-properties text:min-label-width="10mm"/>
      </text:list-level-style-bullet>
    </text:list-style>
    <text:list-style style:name="id1-3-2-2-2-7-2-9">
      <text:list-level-style-bullet style:num-suffix="" text:bullet-char="​" text:level="1">
        <style:list-level-properties text:min-label-width="10mm"/>
      </text:list-level-style-bullet>
    </text:list-style>
    <text:list-style style:name="id1-3-2-2-2-7-2-9-1">
      <text:list-level-style-bullet style:num-suffix="" text:bullet-char="​" text:level="1">
        <style:list-level-properties text:min-label-width="10mm"/>
      </text:list-level-style-bullet>
    </text:list-style>
    <text:list-style style:name="id1-3-2-2-2-7-2-9-2">
      <text:list-level-style-bullet style:num-suffix="" text:bullet-char="​" text:level="1">
        <style:list-level-properties text:min-label-width="10mm"/>
      </text:list-level-style-bullet>
    </text:list-style>
    <text:list-style style:name="id1-3-2-2-2-7-2-9-3">
      <text:list-level-style-bullet style:num-suffix="" text:bullet-char="​" text:level="1">
        <style:list-level-properties text:min-label-width="10mm"/>
      </text:list-level-style-bullet>
    </text:list-style>
    <text:list-style style:name="id1-3-2-2-2-7-2-9-4">
      <text:list-level-style-bullet style:num-suffix="" text:bullet-char="​" text:level="1">
        <style:list-level-properties text:min-label-width="10mm"/>
      </text:list-level-style-bullet>
    </text:list-style>
    <text:list-style style:name="id1-3-2-2-2-7-3-9">
      <text:list-level-style-bullet style:num-suffix="" text:bullet-char="​" text:level="1">
        <style:list-level-properties text:min-label-width="10mm"/>
      </text:list-level-style-bullet>
    </text:list-style>
    <text:list-style style:name="id1-3-2-2-2-7-3-9-1">
      <text:list-level-style-bullet style:num-suffix="" text:bullet-char="​" text:level="1">
        <style:list-level-properties text:min-label-width="10mm"/>
      </text:list-level-style-bullet>
    </text:list-style>
    <text:list-style style:name="id1-3-2-2-2-7-3-9-2">
      <text:list-level-style-bullet style:num-suffix="" text:bullet-char="​" text:level="1">
        <style:list-level-properties text:min-label-width="10mm"/>
      </text:list-level-style-bullet>
    </text:list-style>
    <text:list-style style:name="id1-3-2-2-2-7-3-9-3">
      <text:list-level-style-bullet style:num-suffix="" text:bullet-char="​" text:level="1">
        <style:list-level-properties text:min-label-width="10mm"/>
      </text:list-level-style-bullet>
    </text:list-style>
    <text:list-style style:name="id1-3-2-2-2-7-3-9-4">
      <text:list-level-style-bullet style:num-suffix="" text:bullet-char="​" text:level="1">
        <style:list-level-properties text:min-label-width="10mm"/>
      </text:list-level-style-bullet>
    </text:list-style>
    <text:list-style style:name="id1-3-2-2-2-7-3-9-5">
      <text:list-level-style-bullet style:num-suffix="" text:bullet-char="​" text:level="1">
        <style:list-level-properties text:min-label-width="10mm"/>
      </text:list-level-style-bullet>
    </text:list-style>
    <text:list-style style:name="id1-3-2-2-2-7-3-9-6">
      <text:list-level-style-bullet style:num-suffix="" text:bullet-char="​" text:level="1">
        <style:list-level-properties text:min-label-width="10mm"/>
      </text:list-level-style-bullet>
    </text:list-style>
    <text:list-style style:name="id1-3-2-2-2-7-3-12">
      <text:list-level-style-bullet style:num-suffix="" text:bullet-char="​" text:level="1">
        <style:list-level-properties text:min-label-width="10mm"/>
      </text:list-level-style-bullet>
    </text:list-style>
    <text:list-style style:name="id1-3-2-2-2-7-3-12-1">
      <text:list-level-style-bullet style:num-suffix="" text:bullet-char="​" text:level="1">
        <style:list-level-properties text:min-label-width="10mm"/>
      </text:list-level-style-bullet>
    </text:list-style>
    <text:list-style style:name="id1-3-2-2-2-7-3-12-2">
      <text:list-level-style-bullet style:num-suffix="" text:bullet-char="​" text:level="1">
        <style:list-level-properties text:min-label-width="10mm"/>
      </text:list-level-style-bullet>
    </text:list-style>
    <text:list-style style:name="id1-3-2-2-2-7-3-12-3">
      <text:list-level-style-bullet style:num-suffix="" text:bullet-char="​" text:level="1">
        <style:list-level-properties text:min-label-width="10mm"/>
      </text:list-level-style-bullet>
    </text:list-style>
    <text:list-style style:name="id1-3-2-2-2-7-3-12-4">
      <text:list-level-style-bullet style:num-suffix="" text:bullet-char="​" text:level="1">
        <style:list-level-properties text:min-label-width="10mm"/>
      </text:list-level-style-bullet>
    </text:list-style>
    <text:list-style style:name="id1-3-2-2-2-7-3-12-5">
      <text:list-level-style-bullet style:num-suffix="" text:bullet-char="​" text:level="1">
        <style:list-level-properties text:min-label-width="10mm"/>
      </text:list-level-style-bullet>
    </text:list-style>
    <text:list-style style:name="id1-3-2-2-2-7-3-15">
      <text:list-level-style-bullet style:num-suffix="" text:bullet-char="​" text:level="1">
        <style:list-level-properties text:min-label-width="10mm"/>
      </text:list-level-style-bullet>
    </text:list-style>
    <text:list-style style:name="id1-3-2-2-2-7-3-15-1">
      <text:list-level-style-bullet style:num-suffix="" text:bullet-char="​" text:level="1">
        <style:list-level-properties text:min-label-width="10mm"/>
      </text:list-level-style-bullet>
    </text:list-style>
    <text:list-style style:name="id1-3-2-2-2-7-3-15-2">
      <text:list-level-style-bullet style:num-suffix="" text:bullet-char="​" text:level="1">
        <style:list-level-properties text:min-label-width="10mm"/>
      </text:list-level-style-bullet>
    </text:list-style>
    <text:list-style style:name="id1-3-2-2-2-7-3-15-3">
      <text:list-level-style-bullet style:num-suffix="" text:bullet-char="​" text:level="1">
        <style:list-level-properties text:min-label-width="10mm"/>
      </text:list-level-style-bullet>
    </text:list-style>
    <text:list-style style:name="id1-3-2-2-2-7-3-15-4">
      <text:list-level-style-bullet style:num-suffix="" text:bullet-char="​" text:level="1">
        <style:list-level-properties text:min-label-width="10mm"/>
      </text:list-level-style-bullet>
    </text:list-style>
    <text:list-style style:name="id1-3-2-2-2-7-3-15-5">
      <text:list-level-style-bullet style:num-suffix="" text:bullet-char="​" text:level="1">
        <style:list-level-properties text:min-label-width="10mm"/>
      </text:list-level-style-bullet>
    </text:list-style>
    <text:list-style style:name="id1-3-2-2-2-7-3-15-6">
      <text:list-level-style-bullet style:num-suffix="" text:bullet-char="​" text:level="1">
        <style:list-level-properties text:min-label-width="10mm"/>
      </text:list-level-style-bullet>
    </text:list-style>
    <text:list-style style:name="id1-3-2-2-2-7-3-15-7">
      <text:list-level-style-bullet style:num-suffix="" text:bullet-char="​" text:level="1">
        <style:list-level-properties text:min-label-width="10mm"/>
      </text:list-level-style-bullet>
    </text:list-style>
    <text:list-style style:name="id1-3-2-2-2-7-3-26">
      <text:list-level-style-bullet style:num-suffix="" text:bullet-char="​" text:level="1">
        <style:list-level-properties text:min-label-width="10mm"/>
      </text:list-level-style-bullet>
    </text:list-style>
    <text:list-style style:name="id1-3-2-2-2-7-3-26-1">
      <text:list-level-style-bullet style:num-suffix="" text:bullet-char="​" text:level="1">
        <style:list-level-properties text:min-label-width="10mm"/>
      </text:list-level-style-bullet>
    </text:list-style>
    <text:list-style style:name="id1-3-2-2-2-7-3-26-2">
      <text:list-level-style-bullet style:num-suffix="" text:bullet-char="​" text:level="1">
        <style:list-level-properties text:min-label-width="10mm"/>
      </text:list-level-style-bullet>
    </text:list-style>
    <text:list-style style:name="id1-3-2-2-2-7-3-26-3">
      <text:list-level-style-bullet style:num-suffix="" text:bullet-char="​" text:level="1">
        <style:list-level-properties text:min-label-width="10mm"/>
      </text:list-level-style-bullet>
    </text:list-style>
    <text:list-style style:name="id1-3-2-2-2-7-3-26-4">
      <text:list-level-style-bullet style:num-suffix="" text:bullet-char="​" text:level="1">
        <style:list-level-properties text:min-label-width="10mm"/>
      </text:list-level-style-bullet>
    </text:list-style>
    <text:list-style style:name="id1-3-2-2-2-7-3-26-5">
      <text:list-level-style-bullet style:num-suffix="" text:bullet-char="​" text:level="1">
        <style:list-level-properties text:min-label-width="10mm"/>
      </text:list-level-style-bullet>
    </text:list-style>
    <text:list-style style:name="id1-3-2-2-2-7-3-26-6">
      <text:list-level-style-bullet style:num-suffix="" text:bullet-char="​" text:level="1">
        <style:list-level-properties text:min-label-width="10mm"/>
      </text:list-level-style-bullet>
    </text:list-style>
    <text:list-style style:name="id1-3-2-2-2-7-3-26-7">
      <text:list-level-style-bullet style:num-suffix="" text:bullet-char="​" text:level="1">
        <style:list-level-properties text:min-label-width="10mm"/>
      </text:list-level-style-bullet>
    </text:list-style>
    <text:list-style style:name="id1-3-2-2-2-8-2-4">
      <text:list-level-style-bullet style:num-suffix="" text:bullet-char="​" text:level="1">
        <style:list-level-properties text:min-label-width="10mm"/>
      </text:list-level-style-bullet>
    </text:list-style>
    <text:list-style style:name="id1-3-2-2-2-8-2-4-1">
      <text:list-level-style-bullet style:num-suffix="" text:bullet-char="​" text:level="1">
        <style:list-level-properties text:min-label-width="10mm"/>
      </text:list-level-style-bullet>
    </text:list-style>
    <text:list-style style:name="id1-3-2-2-2-8-2-4-2">
      <text:list-level-style-bullet style:num-suffix="" text:bullet-char="​" text:level="1">
        <style:list-level-properties text:min-label-width="10mm"/>
      </text:list-level-style-bullet>
    </text:list-style>
    <text:list-style style:name="id1-3-2-2-2-8-2-10">
      <text:list-level-style-bullet style:num-suffix="" text:bullet-char="​" text:level="1">
        <style:list-level-properties text:min-label-width="10mm"/>
      </text:list-level-style-bullet>
    </text:list-style>
    <text:list-style style:name="id1-3-2-2-2-8-2-10-1">
      <text:list-level-style-bullet style:num-suffix="" text:bullet-char="​" text:level="1">
        <style:list-level-properties text:min-label-width="10mm"/>
      </text:list-level-style-bullet>
    </text:list-style>
    <text:list-style style:name="id1-3-2-2-2-8-2-10-2">
      <text:list-level-style-bullet style:num-suffix="" text:bullet-char="​" text:level="1">
        <style:list-level-properties text:min-label-width="10mm"/>
      </text:list-level-style-bullet>
    </text:list-style>
    <text:list-style style:name="id1-3-2-2-2-8-2-10-3">
      <text:list-level-style-bullet style:num-suffix="" text:bullet-char="​" text:level="1">
        <style:list-level-properties text:min-label-width="10mm"/>
      </text:list-level-style-bullet>
    </text:list-style>
    <text:list-style style:name="id1-3-2-2-2-8-3-3">
      <text:list-level-style-bullet style:num-suffix="" text:bullet-char="​" text:level="1">
        <style:list-level-properties text:min-label-width="10mm"/>
      </text:list-level-style-bullet>
    </text:list-style>
    <text:list-style style:name="id1-3-2-2-2-8-3-3-1">
      <text:list-level-style-bullet style:num-suffix="" text:bullet-char="​" text:level="1">
        <style:list-level-properties text:min-label-width="10mm"/>
      </text:list-level-style-bullet>
    </text:list-style>
    <text:list-style style:name="id1-3-2-2-2-8-3-3-2">
      <text:list-level-style-bullet style:num-suffix="" text:bullet-char="​" text:level="1">
        <style:list-level-properties text:min-label-width="10mm"/>
      </text:list-level-style-bullet>
    </text:list-style>
    <text:list-style style:name="id1-3-2-2-2-8-3-10">
      <text:list-level-style-bullet style:num-suffix="" text:bullet-char="​" text:level="1">
        <style:list-level-properties text:min-label-width="10mm"/>
      </text:list-level-style-bullet>
    </text:list-style>
    <text:list-style style:name="id1-3-2-2-2-8-3-10-1">
      <text:list-level-style-bullet style:num-suffix="" text:bullet-char="​" text:level="1">
        <style:list-level-properties text:min-label-width="10mm"/>
      </text:list-level-style-bullet>
    </text:list-style>
    <text:list-style style:name="id1-3-2-2-2-8-3-10-2">
      <text:list-level-style-bullet style:num-suffix="" text:bullet-char="​" text:level="1">
        <style:list-level-properties text:min-label-width="10mm"/>
      </text:list-level-style-bullet>
    </text:list-style>
    <text:list-style style:name="id1-3-2-2-2-8-3-10-3">
      <text:list-level-style-bullet style:num-suffix="" text:bullet-char="​" text:level="1">
        <style:list-level-properties text:min-label-width="10mm"/>
      </text:list-level-style-bullet>
    </text:list-style>
    <text:list-style style:name="id1-3-2-2-2-8-3-10-4">
      <text:list-level-style-bullet style:num-suffix="" text:bullet-char="​" text:level="1">
        <style:list-level-properties text:min-label-width="10mm"/>
      </text:list-level-style-bullet>
    </text:list-style>
    <text:list-style style:name="id1-3-2-2-2-8-3-15">
      <text:list-level-style-bullet style:num-suffix="" text:bullet-char="​" text:level="1">
        <style:list-level-properties text:min-label-width="10mm"/>
      </text:list-level-style-bullet>
    </text:list-style>
    <text:list-style style:name="id1-3-2-2-2-8-3-15-1">
      <text:list-level-style-bullet style:num-suffix="" text:bullet-char="​" text:level="1">
        <style:list-level-properties text:min-label-width="10mm"/>
      </text:list-level-style-bullet>
    </text:list-style>
    <text:list-style style:name="id1-3-2-2-2-8-3-15-2">
      <text:list-level-style-bullet style:num-suffix="" text:bullet-char="​" text:level="1">
        <style:list-level-properties text:min-label-width="10mm"/>
      </text:list-level-style-bullet>
    </text:list-style>
    <text:list-style style:name="id1-3-2-2-2-8-3-15-3">
      <text:list-level-style-bullet style:num-suffix="" text:bullet-char="​" text:level="1">
        <style:list-level-properties text:min-label-width="10mm"/>
      </text:list-level-style-bullet>
    </text:list-style>
    <text:list-style style:name="id1-3-2-2-2-8-3-15-4">
      <text:list-level-style-bullet style:num-suffix="" text:bullet-char="​" text:level="1">
        <style:list-level-properties text:min-label-width="10mm"/>
      </text:list-level-style-bullet>
    </text:list-style>
    <text:list-style style:name="id1-3-2-2-2-8-3-15-5">
      <text:list-level-style-bullet style:num-suffix="" text:bullet-char="​" text:level="1">
        <style:list-level-properties text:min-label-width="10mm"/>
      </text:list-level-style-bullet>
    </text:list-style>
    <text:list-style style:name="id1-3-2-2-2-8-3-15-6">
      <text:list-level-style-bullet style:num-suffix="" text:bullet-char="​" text:level="1">
        <style:list-level-properties text:min-label-width="10mm"/>
      </text:list-level-style-bullet>
    </text:list-style>
    <text:list-style style:name="id1-3-2-2-2-8-3-15-7">
      <text:list-level-style-bullet style:num-suffix="" text:bullet-char="​" text:level="1">
        <style:list-level-properties text:min-label-width="10mm"/>
      </text:list-level-style-bullet>
    </text:list-style>
    <text:list-style style:name="id1-3-2-2-2-8-3-15-8">
      <text:list-level-style-bullet style:num-suffix="" text:bullet-char="​" text:level="1">
        <style:list-level-properties text:min-label-width="10mm"/>
      </text:list-level-style-bullet>
    </text:list-style>
    <text:list-style style:name="id1-3-2-2-2-8-4-3">
      <text:list-level-style-bullet style:num-suffix="" text:bullet-char="​" text:level="1">
        <style:list-level-properties text:min-label-width="10mm"/>
      </text:list-level-style-bullet>
    </text:list-style>
    <text:list-style style:name="id1-3-2-2-2-8-4-3-1">
      <text:list-level-style-bullet style:num-suffix="" text:bullet-char="​" text:level="1">
        <style:list-level-properties text:min-label-width="10mm"/>
      </text:list-level-style-bullet>
    </text:list-style>
    <text:list-style style:name="id1-3-2-2-2-8-4-3-2">
      <text:list-level-style-bullet style:num-suffix="" text:bullet-char="​" text:level="1">
        <style:list-level-properties text:min-label-width="10mm"/>
      </text:list-level-style-bullet>
    </text:list-style>
    <text:list-style style:name="id1-3-2-2-2-8-4-3-3">
      <text:list-level-style-bullet style:num-suffix="" text:bullet-char="​" text:level="1">
        <style:list-level-properties text:min-label-width="10mm"/>
      </text:list-level-style-bullet>
    </text:list-style>
    <text:list-style style:name="id1-3-2-2-2-8-4-3-4">
      <text:list-level-style-bullet style:num-suffix="" text:bullet-char="​" text:level="1">
        <style:list-level-properties text:min-label-width="10mm"/>
      </text:list-level-style-bullet>
    </text:list-style>
    <text:list-style style:name="id1-3-2-2-2-8-4-3-5">
      <text:list-level-style-bullet style:num-suffix="" text:bullet-char="​" text:level="1">
        <style:list-level-properties text:min-label-width="10mm"/>
      </text:list-level-style-bullet>
    </text:list-style>
    <text:list-style style:name="id1-3-2-2-2-8-5-3">
      <text:list-level-style-bullet style:num-suffix="" text:bullet-char="​" text:level="1">
        <style:list-level-properties text:min-label-width="10mm"/>
      </text:list-level-style-bullet>
    </text:list-style>
    <text:list-style style:name="id1-3-2-2-2-8-5-3-1">
      <text:list-level-style-bullet style:num-suffix="" text:bullet-char="​" text:level="1">
        <style:list-level-properties text:min-label-width="10mm"/>
      </text:list-level-style-bullet>
    </text:list-style>
    <text:list-style style:name="id1-3-2-2-2-8-5-3-2">
      <text:list-level-style-bullet style:num-suffix="" text:bullet-char="​" text:level="1">
        <style:list-level-properties text:min-label-width="10mm"/>
      </text:list-level-style-bullet>
    </text:list-style>
    <text:list-style style:name="id1-3-2-2-2-8-5-3-3">
      <text:list-level-style-bullet style:num-suffix="" text:bullet-char="​" text:level="1">
        <style:list-level-properties text:min-label-width="10mm"/>
      </text:list-level-style-bullet>
    </text:list-style>
    <text:list-style style:name="id1-3-2-2-2-8-5-5">
      <text:list-level-style-bullet style:num-suffix="" text:bullet-char="​" text:level="1">
        <style:list-level-properties text:min-label-width="10mm"/>
      </text:list-level-style-bullet>
    </text:list-style>
    <text:list-style style:name="id1-3-2-2-2-8-5-5-1">
      <text:list-level-style-bullet style:num-suffix="" text:bullet-char="​" text:level="1">
        <style:list-level-properties text:min-label-width="10mm"/>
      </text:list-level-style-bullet>
    </text:list-style>
    <text:list-style style:name="id1-3-2-2-2-8-5-5-2">
      <text:list-level-style-bullet style:num-suffix="" text:bullet-char="​" text:level="1">
        <style:list-level-properties text:min-label-width="10mm"/>
      </text:list-level-style-bullet>
    </text:list-style>
    <text:list-style style:name="id1-3-2-2-2-8-9-3">
      <text:list-level-style-bullet style:num-suffix="" text:bullet-char="​" text:level="1">
        <style:list-level-properties text:min-label-width="10mm"/>
      </text:list-level-style-bullet>
    </text:list-style>
    <text:list-style style:name="id1-3-2-2-2-8-9-3-1">
      <text:list-level-style-bullet style:num-suffix="" text:bullet-char="​" text:level="1">
        <style:list-level-properties text:min-label-width="10mm"/>
      </text:list-level-style-bullet>
    </text:list-style>
    <text:list-style style:name="id1-3-2-2-2-8-9-3-2">
      <text:list-level-style-bullet style:num-suffix="" text:bullet-char="​" text:level="1">
        <style:list-level-properties text:min-label-width="10mm"/>
      </text:list-level-style-bullet>
    </text:list-style>
    <text:list-style style:name="id1-3-2-2-2-8-9-3-3">
      <text:list-level-style-bullet style:num-suffix="" text:bullet-char="​" text:level="1">
        <style:list-level-properties text:min-label-width="10mm"/>
      </text:list-level-style-bullet>
    </text:list-style>
    <text:list-style style:name="id1-3-2-2-2-8-9-3-4">
      <text:list-level-style-bullet style:num-suffix="" text:bullet-char="​" text:level="1">
        <style:list-level-properties text:min-label-width="10mm"/>
      </text:list-level-style-bullet>
    </text:list-style>
    <text:list-style style:name="id1-3-2-2-2-8-9-3-5">
      <text:list-level-style-bullet style:num-suffix="" text:bullet-char="​" text:level="1">
        <style:list-level-properties text:min-label-width="10mm"/>
      </text:list-level-style-bullet>
    </text:list-style>
    <text:list-style style:name="id1-3-2-2-2-8-9-5">
      <text:list-level-style-bullet style:num-suffix="" text:bullet-char="​" text:level="1">
        <style:list-level-properties text:min-label-width="10mm"/>
      </text:list-level-style-bullet>
    </text:list-style>
    <text:list-style style:name="id1-3-2-2-2-8-9-5-1">
      <text:list-level-style-bullet style:num-suffix="" text:bullet-char="​" text:level="1">
        <style:list-level-properties text:min-label-width="10mm"/>
      </text:list-level-style-bullet>
    </text:list-style>
    <text:list-style style:name="id1-3-2-2-2-8-9-5-2">
      <text:list-level-style-bullet style:num-suffix="" text:bullet-char="​" text:level="1">
        <style:list-level-properties text:min-label-width="10mm"/>
      </text:list-level-style-bullet>
    </text:list-style>
    <text:list-style style:name="id1-3-2-2-2-8-9-5-3">
      <text:list-level-style-bullet style:num-suffix="" text:bullet-char="​" text:level="1">
        <style:list-level-properties text:min-label-width="10mm"/>
      </text:list-level-style-bullet>
    </text:list-style>
    <text:list-style style:name="id1-3-2-2-2-8-11-5">
      <text:list-level-style-bullet style:num-suffix="" text:bullet-char="​" text:level="1">
        <style:list-level-properties text:min-label-width="10mm"/>
      </text:list-level-style-bullet>
    </text:list-style>
    <text:list-style style:name="id1-3-2-2-2-8-11-5-1">
      <text:list-level-style-bullet style:num-suffix="" text:bullet-char="​" text:level="1">
        <style:list-level-properties text:min-label-width="10mm"/>
      </text:list-level-style-bullet>
    </text:list-style>
    <text:list-style style:name="id1-3-2-2-2-8-11-5-2">
      <text:list-level-style-bullet style:num-suffix="" text:bullet-char="​" text:level="1">
        <style:list-level-properties text:min-label-width="10mm"/>
      </text:list-level-style-bullet>
    </text:list-style>
    <text:list-style style:name="id1-3-2-2-2-8-11-5-3">
      <text:list-level-style-bullet style:num-suffix="" text:bullet-char="​" text:level="1">
        <style:list-level-properties text:min-label-width="10mm"/>
      </text:list-level-style-bullet>
    </text:list-style>
    <text:list-style style:name="id1-3-2-2-2-8-12-3">
      <text:list-level-style-bullet style:num-suffix="" text:bullet-char="​" text:level="1">
        <style:list-level-properties text:min-label-width="10mm"/>
      </text:list-level-style-bullet>
    </text:list-style>
    <text:list-style style:name="id1-3-2-2-2-8-12-3-1">
      <text:list-level-style-bullet style:num-suffix="" text:bullet-char="​" text:level="1">
        <style:list-level-properties text:min-label-width="10mm"/>
      </text:list-level-style-bullet>
    </text:list-style>
    <text:list-style style:name="id1-3-2-2-2-8-12-3-2">
      <text:list-level-style-bullet style:num-suffix="" text:bullet-char="​" text:level="1">
        <style:list-level-properties text:min-label-width="10mm"/>
      </text:list-level-style-bullet>
    </text:list-style>
    <text:list-style style:name="id1-3-2-2-2-8-12-3-3">
      <text:list-level-style-bullet style:num-suffix="" text:bullet-char="​" text:level="1">
        <style:list-level-properties text:min-label-width="10mm"/>
      </text:list-level-style-bullet>
    </text:list-style>
    <text:list-style style:name="id1-3-2-2-2-10-2-7">
      <text:list-level-style-bullet style:num-suffix="" text:bullet-char="​" text:level="1">
        <style:list-level-properties text:min-label-width="10mm"/>
      </text:list-level-style-bullet>
    </text:list-style>
    <text:list-style style:name="id1-3-2-2-2-10-2-7-1">
      <text:list-level-style-bullet style:num-suffix="" text:bullet-char="​" text:level="1">
        <style:list-level-properties text:min-label-width="10mm"/>
      </text:list-level-style-bullet>
    </text:list-style>
    <text:list-style style:name="id1-3-2-2-2-10-2-7-2">
      <text:list-level-style-bullet style:num-suffix="" text:bullet-char="​" text:level="1">
        <style:list-level-properties text:min-label-width="10mm"/>
      </text:list-level-style-bullet>
    </text:list-style>
    <text:list-style style:name="id1-3-2-2-2-10-3-3">
      <text:list-level-style-bullet style:num-suffix="" text:bullet-char="​" text:level="1">
        <style:list-level-properties text:min-label-width="10mm"/>
      </text:list-level-style-bullet>
    </text:list-style>
    <text:list-style style:name="id1-3-2-2-2-10-3-3-1">
      <text:list-level-style-bullet style:num-suffix="" text:bullet-char="​" text:level="1">
        <style:list-level-properties text:min-label-width="10mm"/>
      </text:list-level-style-bullet>
    </text:list-style>
    <text:list-style style:name="id1-3-2-2-2-10-3-3-2">
      <text:list-level-style-bullet style:num-suffix="" text:bullet-char="​" text:level="1">
        <style:list-level-properties text:min-label-width="10mm"/>
      </text:list-level-style-bullet>
    </text:list-style>
    <text:list-style style:name="id1-3-2-2-2-10-3-3-3">
      <text:list-level-style-bullet style:num-suffix="" text:bullet-char="​" text:level="1">
        <style:list-level-properties text:min-label-width="10mm"/>
      </text:list-level-style-bullet>
    </text:list-style>
    <text:list-style style:name="id1-3-2-2-2-10-3-3-4">
      <text:list-level-style-bullet style:num-suffix="" text:bullet-char="​" text:level="1">
        <style:list-level-properties text:min-label-width="10mm"/>
      </text:list-level-style-bullet>
    </text:list-style>
    <text:list-style style:name="id1-3-2-2-2-10-3-3-5">
      <text:list-level-style-bullet style:num-suffix="" text:bullet-char="​" text:level="1">
        <style:list-level-properties text:min-label-width="10mm"/>
      </text:list-level-style-bullet>
    </text:list-style>
    <text:list-style style:name="id1-3-2-2-2-10-3-3-6">
      <text:list-level-style-bullet style:num-suffix="" text:bullet-char="​" text:level="1">
        <style:list-level-properties text:min-label-width="10mm"/>
      </text:list-level-style-bullet>
    </text:list-style>
    <text:list-style style:name="id1-3-2-2-2-11-3-5">
      <text:list-level-style-bullet style:num-suffix="" text:bullet-char="​" text:level="1">
        <style:list-level-properties text:min-label-width="10mm"/>
      </text:list-level-style-bullet>
    </text:list-style>
    <text:list-style style:name="id1-3-2-2-2-11-3-5-1">
      <text:list-level-style-bullet style:num-suffix="" text:bullet-char="​" text:level="1">
        <style:list-level-properties text:min-label-width="10mm"/>
      </text:list-level-style-bullet>
    </text:list-style>
    <text:list-style style:name="id1-3-2-2-2-11-3-5-2">
      <text:list-level-style-bullet style:num-suffix="" text:bullet-char="​" text:level="1">
        <style:list-level-properties text:min-label-width="10mm"/>
      </text:list-level-style-bullet>
    </text:list-style>
    <text:list-style style:name="id1-3-2-2-2-11-3-5-3">
      <text:list-level-style-bullet style:num-suffix="" text:bullet-char="​" text:level="1">
        <style:list-level-properties text:min-label-width="10mm"/>
      </text:list-level-style-bullet>
    </text:list-style>
    <text:list-style style:name="id1-3-2-2-2-11-9-3">
      <text:list-level-style-bullet style:num-suffix="" text:bullet-char="​" text:level="1">
        <style:list-level-properties text:min-label-width="10mm"/>
      </text:list-level-style-bullet>
    </text:list-style>
    <text:list-style style:name="id1-3-2-2-2-11-9-3-1">
      <text:list-level-style-bullet style:num-suffix="" text:bullet-char="​" text:level="1">
        <style:list-level-properties text:min-label-width="10mm"/>
      </text:list-level-style-bullet>
    </text:list-style>
    <text:list-style style:name="id1-3-2-2-2-11-9-3-2">
      <text:list-level-style-bullet style:num-suffix="" text:bullet-char="​" text:level="1">
        <style:list-level-properties text:min-label-width="10mm"/>
      </text:list-level-style-bullet>
    </text:list-style>
    <text:list-style style:name="id1-3-2-2-2-11-10-5">
      <text:list-level-style-bullet style:num-suffix="" text:bullet-char="​" text:level="1">
        <style:list-level-properties text:min-label-width="10mm"/>
      </text:list-level-style-bullet>
    </text:list-style>
    <text:list-style style:name="id1-3-2-2-2-11-10-5-1">
      <text:list-level-style-bullet style:num-suffix="" text:bullet-char="​" text:level="1">
        <style:list-level-properties text:min-label-width="10mm"/>
      </text:list-level-style-bullet>
    </text:list-style>
    <text:list-style style:name="id1-3-2-2-2-11-10-5-2">
      <text:list-level-style-bullet style:num-suffix="" text:bullet-char="​" text:level="1">
        <style:list-level-properties text:min-label-width="10mm"/>
      </text:list-level-style-bullet>
    </text:list-style>
    <text:list-style style:name="id1-3-2-2-2-11-12-3">
      <text:list-level-style-bullet style:num-suffix="" text:bullet-char="​" text:level="1">
        <style:list-level-properties text:min-label-width="10mm"/>
      </text:list-level-style-bullet>
    </text:list-style>
    <text:list-style style:name="id1-3-2-2-2-11-12-3-1">
      <text:list-level-style-bullet style:num-suffix="" text:bullet-char="​" text:level="1">
        <style:list-level-properties text:min-label-width="10mm"/>
      </text:list-level-style-bullet>
    </text:list-style>
    <text:list-style style:name="id1-3-2-2-2-11-12-3-2">
      <text:list-level-style-bullet style:num-suffix="" text:bullet-char="​" text:level="1">
        <style:list-level-properties text:min-label-width="10mm"/>
      </text:list-level-style-bullet>
    </text:list-style>
    <text:list-style style:name="id1-3-2-2-2-11-14-3">
      <text:list-level-style-bullet style:num-suffix="" text:bullet-char="​" text:level="1">
        <style:list-level-properties text:min-label-width="10mm"/>
      </text:list-level-style-bullet>
    </text:list-style>
    <text:list-style style:name="id1-3-2-2-2-11-14-3-1">
      <text:list-level-style-bullet style:num-suffix="" text:bullet-char="​" text:level="1">
        <style:list-level-properties text:min-label-width="10mm"/>
      </text:list-level-style-bullet>
    </text:list-style>
    <text:list-style style:name="id1-3-2-2-2-11-14-3-2">
      <text:list-level-style-bullet style:num-suffix="" text:bullet-char="​" text:level="1">
        <style:list-level-properties text:min-label-width="10mm"/>
      </text:list-level-style-bullet>
    </text:list-style>
    <text:list-style style:name="id1-3-2-2-2-11-20-3">
      <text:list-level-style-bullet style:num-suffix="" text:bullet-char="​" text:level="1">
        <style:list-level-properties text:min-label-width="10mm"/>
      </text:list-level-style-bullet>
    </text:list-style>
    <text:list-style style:name="id1-3-2-2-2-11-20-3-1">
      <text:list-level-style-bullet style:num-suffix="" text:bullet-char="​" text:level="1">
        <style:list-level-properties text:min-label-width="10mm"/>
      </text:list-level-style-bullet>
    </text:list-style>
    <text:list-style style:name="id1-3-2-2-2-11-20-3-2">
      <text:list-level-style-bullet style:num-suffix="" text:bullet-char="​" text:level="1">
        <style:list-level-properties text:min-label-width="10mm"/>
      </text:list-level-style-bullet>
    </text:list-style>
    <text:list-style style:name="id1-3-2-2-2-11-20-3-3">
      <text:list-level-style-bullet style:num-suffix="" text:bullet-char="​" text:level="1">
        <style:list-level-properties text:min-label-width="10mm"/>
      </text:list-level-style-bullet>
    </text:list-style>
    <text:list-style style:name="id1-3-2-2-2-11-20-3-4">
      <text:list-level-style-bullet style:num-suffix="" text:bullet-char="​" text:level="1">
        <style:list-level-properties text:min-label-width="10mm"/>
      </text:list-level-style-bullet>
    </text:list-style>
    <text:list-style style:name="id1-3-2-2-2-11-20-8">
      <text:list-level-style-bullet style:num-suffix="" text:bullet-char="​" text:level="1">
        <style:list-level-properties text:min-label-width="10mm"/>
      </text:list-level-style-bullet>
    </text:list-style>
    <text:list-style style:name="id1-3-2-2-2-11-20-8-1">
      <text:list-level-style-bullet style:num-suffix="" text:bullet-char="​" text:level="1">
        <style:list-level-properties text:min-label-width="10mm"/>
      </text:list-level-style-bullet>
    </text:list-style>
    <text:list-style style:name="id1-3-2-2-2-11-20-8-2">
      <text:list-level-style-bullet style:num-suffix="" text:bullet-char="​" text:level="1">
        <style:list-level-properties text:min-label-width="10mm"/>
      </text:list-level-style-bullet>
    </text:list-style>
    <text:list-style style:name="id1-3-2-2-2-11-21-3">
      <text:list-level-style-bullet style:num-suffix="" text:bullet-char="​" text:level="1">
        <style:list-level-properties text:min-label-width="10mm"/>
      </text:list-level-style-bullet>
    </text:list-style>
    <text:list-style style:name="id1-3-2-2-2-11-21-3-1">
      <text:list-level-style-bullet style:num-suffix="" text:bullet-char="​" text:level="1">
        <style:list-level-properties text:min-label-width="10mm"/>
      </text:list-level-style-bullet>
    </text:list-style>
    <text:list-style style:name="id1-3-2-2-2-11-21-4">
      <text:list-level-style-bullet style:num-suffix="" text:bullet-char="​" text:level="1">
        <style:list-level-properties text:min-label-width="10mm"/>
      </text:list-level-style-bullet>
    </text:list-style>
    <text:list-style style:name="id1-3-2-2-2-11-21-4-1">
      <text:list-level-style-bullet style:num-suffix="" text:bullet-char="​" text:level="1">
        <style:list-level-properties text:min-label-width="10mm"/>
      </text:list-level-style-bullet>
    </text:list-style>
    <text:list-style style:name="id1-3-2-2-2-11-21-4-2">
      <text:list-level-style-bullet style:num-suffix="" text:bullet-char="​" text:level="1">
        <style:list-level-properties text:min-label-width="10mm"/>
      </text:list-level-style-bullet>
    </text:list-style>
    <text:list-style style:name="id1-3-2-2-2-11-21-4-3">
      <text:list-level-style-bullet style:num-suffix="" text:bullet-char="​" text:level="1">
        <style:list-level-properties text:min-label-width="10mm"/>
      </text:list-level-style-bullet>
    </text:list-style>
    <text:list-style style:name="id1-3-2-2-2-11-22-7">
      <text:list-level-style-bullet style:num-suffix="" text:bullet-char="​" text:level="1">
        <style:list-level-properties text:min-label-width="10mm"/>
      </text:list-level-style-bullet>
    </text:list-style>
    <text:list-style style:name="id1-3-2-2-2-11-22-7-1">
      <text:list-level-style-bullet style:num-suffix="" text:bullet-char="​" text:level="1">
        <style:list-level-properties text:min-label-width="10mm"/>
      </text:list-level-style-bullet>
    </text:list-style>
    <text:list-style style:name="id1-3-2-2-2-11-22-7-2">
      <text:list-level-style-bullet style:num-suffix="" text:bullet-char="​" text:level="1">
        <style:list-level-properties text:min-label-width="10mm"/>
      </text:list-level-style-bullet>
    </text:list-style>
    <text:list-style style:name="id1-3-2-2-2-11-22-7-3">
      <text:list-level-style-bullet style:num-suffix="" text:bullet-char="​" text:level="1">
        <style:list-level-properties text:min-label-width="10mm"/>
      </text:list-level-style-bullet>
    </text:list-style>
    <text:list-style style:name="id1-3-2-2-2-11-23-5">
      <text:list-level-style-bullet style:num-suffix="" text:bullet-char="​" text:level="1">
        <style:list-level-properties text:min-label-width="10mm"/>
      </text:list-level-style-bullet>
    </text:list-style>
    <text:list-style style:name="id1-3-2-2-2-11-23-5-1">
      <text:list-level-style-bullet style:num-suffix="" text:bullet-char="​" text:level="1">
        <style:list-level-properties text:min-label-width="10mm"/>
      </text:list-level-style-bullet>
    </text:list-style>
    <text:list-style style:name="id1-3-2-2-2-11-23-5-2">
      <text:list-level-style-bullet style:num-suffix="" text:bullet-char="​" text:level="1">
        <style:list-level-properties text:min-label-width="10mm"/>
      </text:list-level-style-bullet>
    </text:list-style>
    <text:list-style style:name="id1-3-2-2-2-11-23-5-3">
      <text:list-level-style-bullet style:num-suffix="" text:bullet-char="​" text:level="1">
        <style:list-level-properties text:min-label-width="10mm"/>
      </text:list-level-style-bullet>
    </text:list-style>
    <text:list-style style:name="id1-3-2-2-2-11-24-3">
      <text:list-level-style-bullet style:num-suffix="" text:bullet-char="​" text:level="1">
        <style:list-level-properties text:min-label-width="10mm"/>
      </text:list-level-style-bullet>
    </text:list-style>
    <text:list-style style:name="id1-3-2-2-2-11-24-3-1">
      <text:list-level-style-bullet style:num-suffix="" text:bullet-char="​" text:level="1">
        <style:list-level-properties text:min-label-width="10mm"/>
      </text:list-level-style-bullet>
    </text:list-style>
    <text:list-style style:name="id1-3-2-2-2-11-24-3-2">
      <text:list-level-style-bullet style:num-suffix="" text:bullet-char="​" text:level="1">
        <style:list-level-properties text:min-label-width="10mm"/>
      </text:list-level-style-bullet>
    </text:list-style>
    <text:list-style style:name="id1-3-2-2-2-11-24-3-3">
      <text:list-level-style-bullet style:num-suffix="" text:bullet-char="​" text:level="1">
        <style:list-level-properties text:min-label-width="10mm"/>
      </text:list-level-style-bullet>
    </text:list-style>
    <text:list-style style:name="id1-3-2-2-2-11-25-3">
      <text:list-level-style-bullet style:num-suffix="" text:bullet-char="​" text:level="1">
        <style:list-level-properties text:min-label-width="10mm"/>
      </text:list-level-style-bullet>
    </text:list-style>
    <text:list-style style:name="id1-3-2-2-2-11-25-3-1">
      <text:list-level-style-bullet style:num-suffix="" text:bullet-char="​" text:level="1">
        <style:list-level-properties text:min-label-width="10mm"/>
      </text:list-level-style-bullet>
    </text:list-style>
    <text:list-style style:name="id1-3-2-2-2-11-25-3-2">
      <text:list-level-style-bullet style:num-suffix="" text:bullet-char="​" text:level="1">
        <style:list-level-properties text:min-label-width="10mm"/>
      </text:list-level-style-bullet>
    </text:list-style>
    <text:list-style style:name="id1-3-2-2-2-11-25-3-3">
      <text:list-level-style-bullet style:num-suffix="" text:bullet-char="​" text:level="1">
        <style:list-level-properties text:min-label-width="10mm"/>
      </text:list-level-style-bullet>
    </text:list-style>
    <text:list-style style:name="id1-3-2-2-2-11-25-3-4">
      <text:list-level-style-bullet style:num-suffix="" text:bullet-char="​" text:level="1">
        <style:list-level-properties text:min-label-width="10mm"/>
      </text:list-level-style-bullet>
    </text:list-style>
    <text:list-style style:name="id1-3-2-2-2-11-25-3-5">
      <text:list-level-style-bullet style:num-suffix="" text:bullet-char="​" text:level="1">
        <style:list-level-properties text:min-label-width="10mm"/>
      </text:list-level-style-bullet>
    </text:list-style>
    <text:list-style style:name="id1-3-2-2-2-11-29-3">
      <text:list-level-style-bullet style:num-suffix="" text:bullet-char="​" text:level="1">
        <style:list-level-properties text:min-label-width="10mm"/>
      </text:list-level-style-bullet>
    </text:list-style>
    <text:list-style style:name="id1-3-2-2-2-11-29-3-1">
      <text:list-level-style-bullet style:num-suffix="" text:bullet-char="​" text:level="1">
        <style:list-level-properties text:min-label-width="10mm"/>
      </text:list-level-style-bullet>
    </text:list-style>
    <text:list-style style:name="id1-3-2-2-2-11-29-3-2">
      <text:list-level-style-bullet style:num-suffix="" text:bullet-char="​" text:level="1">
        <style:list-level-properties text:min-label-width="10mm"/>
      </text:list-level-style-bullet>
    </text:list-style>
    <text:list-style style:name="id1-3-2-2-2-12-3-3">
      <text:list-level-style-bullet style:num-suffix="" text:bullet-char="​" text:level="1">
        <style:list-level-properties text:min-label-width="10mm"/>
      </text:list-level-style-bullet>
    </text:list-style>
    <text:list-style style:name="id1-3-2-2-2-12-3-3-1">
      <text:list-level-style-bullet style:num-suffix="" text:bullet-char="​" text:level="1">
        <style:list-level-properties text:min-label-width="10mm"/>
      </text:list-level-style-bullet>
    </text:list-style>
    <text:list-style style:name="id1-3-2-2-2-12-3-3-2">
      <text:list-level-style-bullet style:num-suffix="" text:bullet-char="​" text:level="1">
        <style:list-level-properties text:min-label-width="10mm"/>
      </text:list-level-style-bullet>
    </text:list-style>
    <text:list-style style:name="id1-3-2-2-2-12-3-3-3">
      <text:list-level-style-bullet style:num-suffix="" text:bullet-char="​" text:level="1">
        <style:list-level-properties text:min-label-width="10mm"/>
      </text:list-level-style-bullet>
    </text:list-style>
    <text:list-style style:name="id1-3-2-2-2-12-3-3-4">
      <text:list-level-style-bullet style:num-suffix="" text:bullet-char="​" text:level="1">
        <style:list-level-properties text:min-label-width="10mm"/>
      </text:list-level-style-bullet>
    </text:list-style>
    <text:list-style style:name="id1-3-2-2-2-12-3-3-5">
      <text:list-level-style-bullet style:num-suffix="" text:bullet-char="​" text:level="1">
        <style:list-level-properties text:min-label-width="10mm"/>
      </text:list-level-style-bullet>
    </text:list-style>
    <text:list-style style:name="id1-3-2-2-2-12-4-5">
      <text:list-level-style-bullet style:num-suffix="" text:bullet-char="​" text:level="1">
        <style:list-level-properties text:min-label-width="10mm"/>
      </text:list-level-style-bullet>
    </text:list-style>
    <text:list-style style:name="id1-3-2-2-2-12-4-5-1">
      <text:list-level-style-bullet style:num-suffix="" text:bullet-char="​" text:level="1">
        <style:list-level-properties text:min-label-width="10mm"/>
      </text:list-level-style-bullet>
    </text:list-style>
    <text:list-style style:name="id1-3-2-2-2-12-4-5-2">
      <text:list-level-style-bullet style:num-suffix="" text:bullet-char="​" text:level="1">
        <style:list-level-properties text:min-label-width="10mm"/>
      </text:list-level-style-bullet>
    </text:list-style>
    <text:list-style style:name="id1-3-2-2-2-12-4-5-3">
      <text:list-level-style-bullet style:num-suffix="" text:bullet-char="​" text:level="1">
        <style:list-level-properties text:min-label-width="10mm"/>
      </text:list-level-style-bullet>
    </text:list-style>
    <text:list-style style:name="id1-3-2-2-2-12-4-5-4">
      <text:list-level-style-bullet style:num-suffix="" text:bullet-char="​" text:level="1">
        <style:list-level-properties text:min-label-width="10mm"/>
      </text:list-level-style-bullet>
    </text:list-style>
    <text:list-style style:name="id1-3-2-2-2-13-5-7">
      <text:list-level-style-bullet style:num-suffix="" text:bullet-char="​" text:level="1">
        <style:list-level-properties text:min-label-width="10mm"/>
      </text:list-level-style-bullet>
    </text:list-style>
    <text:list-style style:name="id1-3-2-2-2-13-5-7-1">
      <text:list-level-style-bullet style:num-suffix="" text:bullet-char="​" text:level="1">
        <style:list-level-properties text:min-label-width="10mm"/>
      </text:list-level-style-bullet>
    </text:list-style>
    <text:list-style style:name="id1-3-2-2-2-13-5-7-2">
      <text:list-level-style-bullet style:num-suffix="" text:bullet-char="​" text:level="1">
        <style:list-level-properties text:min-label-width="10mm"/>
      </text:list-level-style-bullet>
    </text:list-style>
    <text:list-style style:name="id1-3-2-2-2-13-5-7-3">
      <text:list-level-style-bullet style:num-suffix="" text:bullet-char="​" text:level="1">
        <style:list-level-properties text:min-label-width="10mm"/>
      </text:list-level-style-bullet>
    </text:list-style>
    <text:list-style style:name="id1-3-2-2-2-13-5-7-4">
      <text:list-level-style-bullet style:num-suffix="" text:bullet-char="​" text:level="1">
        <style:list-level-properties text:min-label-width="10mm"/>
      </text:list-level-style-bullet>
    </text:list-style>
    <text:list-style style:name="id1-3-2-2-2-13-5-7-5">
      <text:list-level-style-bullet style:num-suffix="" text:bullet-char="​" text:level="1">
        <style:list-level-properties text:min-label-width="10mm"/>
      </text:list-level-style-bullet>
    </text:list-style>
    <text:list-style style:name="id1-3-2-2-2-13-5-7-6">
      <text:list-level-style-bullet style:num-suffix="" text:bullet-char="​" text:level="1">
        <style:list-level-properties text:min-label-width="10mm"/>
      </text:list-level-style-bullet>
    </text:list-style>
    <text:list-style style:name="id1-3-2-2-2-13-5-7-7">
      <text:list-level-style-bullet style:num-suffix="" text:bullet-char="​" text:level="1">
        <style:list-level-properties text:min-label-width="10mm"/>
      </text:list-level-style-bullet>
    </text:list-style>
    <text:list-style style:name="id1-3-2-2-2-15-6-7">
      <text:list-level-style-bullet style:num-suffix="" text:bullet-char="​" text:level="1">
        <style:list-level-properties text:min-label-width="10mm"/>
      </text:list-level-style-bullet>
    </text:list-style>
    <text:list-style style:name="id1-3-2-2-2-15-6-7-1">
      <text:list-level-style-bullet style:num-suffix="" text:bullet-char="​" text:level="1">
        <style:list-level-properties text:min-label-width="10mm"/>
      </text:list-level-style-bullet>
    </text:list-style>
    <text:list-style style:name="id1-3-2-2-2-15-6-7-2">
      <text:list-level-style-bullet style:num-suffix="" text:bullet-char="​" text:level="1">
        <style:list-level-properties text:min-label-width="10mm"/>
      </text:list-level-style-bullet>
    </text:list-style>
    <text:list-style style:name="id1-3-2-2-2-15-6-7-3">
      <text:list-level-style-bullet style:num-suffix="" text:bullet-char="​" text:level="1">
        <style:list-level-properties text:min-label-width="10mm"/>
      </text:list-level-style-bullet>
    </text:list-style>
    <text:list-style style:name="id1-3-2-2-2-15-6-7-4">
      <text:list-level-style-bullet style:num-suffix="" text:bullet-char="​" text:level="1">
        <style:list-level-properties text:min-label-width="10mm"/>
      </text:list-level-style-bullet>
    </text:list-style>
    <text:list-style style:name="id1-3-2-2-2-15-6-7-5">
      <text:list-level-style-bullet style:num-suffix="" text:bullet-char="​" text:level="1">
        <style:list-level-properties text:min-label-width="10mm"/>
      </text:list-level-style-bullet>
    </text:list-style>
    <text:list-style style:name="id1-3-2-2-2-15-6-7-6">
      <text:list-level-style-bullet style:num-suffix="" text:bullet-char="​" text:level="1">
        <style:list-level-properties text:min-label-width="10mm"/>
      </text:list-level-style-bullet>
    </text:list-style>
    <text:list-style style:name="id1-3-2-2-3-2-2-19">
      <text:list-level-style-bullet style:num-suffix="" text:bullet-char="​" text:level="1">
        <style:list-level-properties text:min-label-width="10mm"/>
      </text:list-level-style-bullet>
    </text:list-style>
    <text:list-style style:name="id1-3-2-2-3-2-2-19-1">
      <text:list-level-style-bullet style:num-suffix="" text:bullet-char="​" text:level="1">
        <style:list-level-properties text:min-label-width="10mm"/>
      </text:list-level-style-bullet>
    </text:list-style>
    <text:list-style style:name="id1-3-2-2-3-2-2-19-2">
      <text:list-level-style-bullet style:num-suffix="" text:bullet-char="​" text:level="1">
        <style:list-level-properties text:min-label-width="10mm"/>
      </text:list-level-style-bullet>
    </text:list-style>
    <text:list-style style:name="id1-3-2-2-3-2-2-19-3">
      <text:list-level-style-bullet style:num-suffix="" text:bullet-char="​" text:level="1">
        <style:list-level-properties text:min-label-width="10mm"/>
      </text:list-level-style-bullet>
    </text:list-style>
    <text:list-style style:name="id1-3-2-2-3-2-2-19-4">
      <text:list-level-style-bullet style:num-suffix="" text:bullet-char="​" text:level="1">
        <style:list-level-properties text:min-label-width="10mm"/>
      </text:list-level-style-bullet>
    </text:list-style>
    <text:list-style style:name="id1-3-2-2-3-2-2-19-5">
      <text:list-level-style-bullet style:num-suffix="" text:bullet-char="​" text:level="1">
        <style:list-level-properties text:min-label-width="10mm"/>
      </text:list-level-style-bullet>
    </text:list-style>
    <text:list-style style:name="id1-3-2-2-3-2-2-19-6">
      <text:list-level-style-bullet style:num-suffix=""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5-1">
      <text:list-level-style-bullet style:num-suffix="" text:bullet-char="​" text:level="1">
        <style:list-level-properties text:min-label-width="10mm"/>
      </text:list-level-style-bullet>
    </text:list-style>
    <text:list-style style:name="id1-3-2-2-3-3-2-5-2">
      <text:list-level-style-bullet style:num-suffix="" text:bullet-char="​" text:level="1">
        <style:list-level-properties text:min-label-width="10mm"/>
      </text:list-level-style-bullet>
    </text:list-style>
    <text:list-style style:name="id1-3-2-2-3-3-2-5-3">
      <text:list-level-style-bullet style:num-suffix=""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3-3-1">
      <text:list-level-style-bullet style:num-suffix="" text:bullet-char="​" text:level="1">
        <style:list-level-properties text:min-label-width="10mm"/>
      </text:list-level-style-bullet>
    </text:list-style>
    <text:list-style style:name="id1-3-2-2-3-3-3-3-2">
      <text:list-level-style-bullet style:num-suffix="" text:bullet-char="​" text:level="1">
        <style:list-level-properties text:min-label-width="10mm"/>
      </text:list-level-style-bullet>
    </text:list-style>
    <text:list-style style:name="id1-3-2-2-3-3-3-3-3">
      <text:list-level-style-bullet style:num-suffix="" text:bullet-char="​" text:level="1">
        <style:list-level-properties text:min-label-width="10mm"/>
      </text:list-level-style-bullet>
    </text:list-style>
    <text:list-style style:name="id1-3-2-2-3-3-3-12">
      <text:list-level-style-bullet style:num-suffix="" text:bullet-char="​" text:level="1">
        <style:list-level-properties text:min-label-width="10mm"/>
      </text:list-level-style-bullet>
    </text:list-style>
    <text:list-style style:name="id1-3-2-2-3-3-3-12-1">
      <text:list-level-style-bullet style:num-suffix="" text:bullet-char="​" text:level="1">
        <style:list-level-properties text:min-label-width="10mm"/>
      </text:list-level-style-bullet>
    </text:list-style>
    <text:list-style style:name="id1-3-2-2-3-3-3-12-2">
      <text:list-level-style-bullet style:num-suffix="" text:bullet-char="​" text:level="1">
        <style:list-level-properties text:min-label-width="10mm"/>
      </text:list-level-style-bullet>
    </text:list-style>
    <text:list-style style:name="id1-3-2-2-3-3-3-12-3">
      <text:list-level-style-bullet style:num-suffix="" text:bullet-char="​" text:level="1">
        <style:list-level-properties text:min-label-width="10mm"/>
      </text:list-level-style-bullet>
    </text:list-style>
    <text:list-style style:name="id1-3-2-2-3-3-3-12-4">
      <text:list-level-style-bullet style:num-suffix="" text:bullet-char="​" text:level="1">
        <style:list-level-properties text:min-label-width="10mm"/>
      </text:list-level-style-bullet>
    </text:list-style>
    <text:list-style style:name="id1-3-2-2-3-3-3-12-5">
      <text:list-level-style-bullet style:num-suffix="" text:bullet-char="​" text:level="1">
        <style:list-level-properties text:min-label-width="10mm"/>
      </text:list-level-style-bullet>
    </text:list-style>
    <text:list-style style:name="id1-3-2-2-3-3-3-12-6">
      <text:list-level-style-bullet style:num-suffix="" text:bullet-char="​" text:level="1">
        <style:list-level-properties text:min-label-width="10mm"/>
      </text:list-level-style-bullet>
    </text:list-style>
    <text:list-style style:name="id1-3-2-2-3-3-3-15">
      <text:list-level-style-bullet style:num-suffix="" text:bullet-char="​" text:level="1">
        <style:list-level-properties text:min-label-width="10mm"/>
      </text:list-level-style-bullet>
    </text:list-style>
    <text:list-style style:name="id1-3-2-2-3-3-3-15-1">
      <text:list-level-style-bullet style:num-suffix="" text:bullet-char="​" text:level="1">
        <style:list-level-properties text:min-label-width="10mm"/>
      </text:list-level-style-bullet>
    </text:list-style>
    <text:list-style style:name="id1-3-2-2-3-3-3-15-2">
      <text:list-level-style-bullet style:num-suffix="" text:bullet-char="​" text:level="1">
        <style:list-level-properties text:min-label-width="10mm"/>
      </text:list-level-style-bullet>
    </text:list-style>
    <text:list-style style:name="id1-3-2-2-3-3-3-18">
      <text:list-level-style-bullet style:num-suffix="" text:bullet-char="​" text:level="1">
        <style:list-level-properties text:min-label-width="10mm"/>
      </text:list-level-style-bullet>
    </text:list-style>
    <text:list-style style:name="id1-3-2-2-3-3-3-18-1">
      <text:list-level-style-bullet style:num-suffix="" text:bullet-char="​" text:level="1">
        <style:list-level-properties text:min-label-width="10mm"/>
      </text:list-level-style-bullet>
    </text:list-style>
    <text:list-style style:name="id1-3-2-2-3-3-3-18-2">
      <text:list-level-style-bullet style:num-suffix="" text:bullet-char="​" text:level="1">
        <style:list-level-properties text:min-label-width="10mm"/>
      </text:list-level-style-bullet>
    </text:list-style>
    <text:list-style style:name="id1-3-2-2-3-3-4-3">
      <text:list-level-style-bullet style:num-suffix="" text:bullet-char="​" text:level="1">
        <style:list-level-properties text:min-label-width="10mm"/>
      </text:list-level-style-bullet>
    </text:list-style>
    <text:list-style style:name="id1-3-2-2-3-3-4-3-1">
      <text:list-level-style-bullet style:num-suffix="" text:bullet-char="​" text:level="1">
        <style:list-level-properties text:min-label-width="10mm"/>
      </text:list-level-style-bullet>
    </text:list-style>
    <text:list-style style:name="id1-3-2-2-3-3-4-3-2">
      <text:list-level-style-bullet style:num-suffix="" text:bullet-char="​" text:level="1">
        <style:list-level-properties text:min-label-width="10mm"/>
      </text:list-level-style-bullet>
    </text:list-style>
    <text:list-style style:name="id1-3-2-2-3-3-5-3">
      <text:list-level-style-bullet style:num-suffix="" text:bullet-char="​" text:level="1">
        <style:list-level-properties text:min-label-width="10mm"/>
      </text:list-level-style-bullet>
    </text:list-style>
    <text:list-style style:name="id1-3-2-2-3-3-5-3-1">
      <text:list-level-style-bullet style:num-suffix="" text:bullet-char="​" text:level="1">
        <style:list-level-properties text:min-label-width="10mm"/>
      </text:list-level-style-bullet>
    </text:list-style>
    <text:list-style style:name="id1-3-2-2-3-3-5-3-2">
      <text:list-level-style-bullet style:num-suffix="" text:bullet-char="​" text:level="1">
        <style:list-level-properties text:min-label-width="10mm"/>
      </text:list-level-style-bullet>
    </text:list-style>
    <text:list-style style:name="id1-3-2-2-3-3-6-5">
      <text:list-level-style-bullet style:num-suffix="" text:bullet-char="​" text:level="1">
        <style:list-level-properties text:min-label-width="10mm"/>
      </text:list-level-style-bullet>
    </text:list-style>
    <text:list-style style:name="id1-3-2-2-3-3-6-5-1">
      <text:list-level-style-bullet style:num-suffix="" text:bullet-char="​" text:level="1">
        <style:list-level-properties text:min-label-width="10mm"/>
      </text:list-level-style-bullet>
    </text:list-style>
    <text:list-style style:name="id1-3-2-2-3-3-6-5-2">
      <text:list-level-style-bullet style:num-suffix="" text:bullet-char="​" text:level="1">
        <style:list-level-properties text:min-label-width="10mm"/>
      </text:list-level-style-bullet>
    </text:list-style>
    <text:list-style style:name="id1-3-2-2-3-4-3-3">
      <text:list-level-style-bullet style:num-suffix="" text:bullet-char="​" text:level="1">
        <style:list-level-properties text:min-label-width="10mm"/>
      </text:list-level-style-bullet>
    </text:list-style>
    <text:list-style style:name="id1-3-2-2-3-4-3-3-1">
      <text:list-level-style-bullet style:num-suffix="" text:bullet-char="​" text:level="1">
        <style:list-level-properties text:min-label-width="10mm"/>
      </text:list-level-style-bullet>
    </text:list-style>
    <text:list-style style:name="id1-3-2-2-3-4-3-3-2">
      <text:list-level-style-bullet style:num-suffix="" text:bullet-char="​" text:level="1">
        <style:list-level-properties text:min-label-width="10mm"/>
      </text:list-level-style-bullet>
    </text:list-style>
    <text:list-style style:name="id1-3-2-2-3-4-3-3-3">
      <text:list-level-style-bullet style:num-suffix="" text:bullet-char="​" text:level="1">
        <style:list-level-properties text:min-label-width="10mm"/>
      </text:list-level-style-bullet>
    </text:list-style>
    <text:list-style style:name="id1-3-2-2-3-4-3-3-4">
      <text:list-level-style-bullet style:num-suffix="" text:bullet-char="​" text:level="1">
        <style:list-level-properties text:min-label-width="10mm"/>
      </text:list-level-style-bullet>
    </text:list-style>
    <text:list-style style:name="id1-3-2-2-3-4-3-3-5">
      <text:list-level-style-bullet style:num-suffix="" text:bullet-char="​" text:level="1">
        <style:list-level-properties text:min-label-width="10mm"/>
      </text:list-level-style-bullet>
    </text:list-style>
    <text:list-style style:name="id1-3-2-2-3-4-3-6">
      <text:list-level-style-bullet style:num-suffix="" text:bullet-char="​" text:level="1">
        <style:list-level-properties text:min-label-width="10mm"/>
      </text:list-level-style-bullet>
    </text:list-style>
    <text:list-style style:name="id1-3-2-2-3-4-3-6-1">
      <text:list-level-style-bullet style:num-suffix="" text:bullet-char="​" text:level="1">
        <style:list-level-properties text:min-label-width="10mm"/>
      </text:list-level-style-bullet>
    </text:list-style>
    <text:list-style style:name="id1-3-2-2-3-4-3-6-2">
      <text:list-level-style-bullet style:num-suffix="" text:bullet-char="​" text:level="1">
        <style:list-level-properties text:min-label-width="10mm"/>
      </text:list-level-style-bullet>
    </text:list-style>
    <text:list-style style:name="id1-3-2-2-3-4-3-6-3">
      <text:list-level-style-bullet style:num-suffix="" text:bullet-char="​" text:level="1">
        <style:list-level-properties text:min-label-width="10mm"/>
      </text:list-level-style-bullet>
    </text:list-style>
    <text:list-style style:name="id1-3-2-2-3-4-3-6-4">
      <text:list-level-style-bullet style:num-suffix="" text:bullet-char="​" text:level="1">
        <style:list-level-properties text:min-label-width="10mm"/>
      </text:list-level-style-bullet>
    </text:list-style>
    <text:list-style style:name="id1-3-2-2-3-4-3-6-5">
      <text:list-level-style-bullet style:num-suffix="" text:bullet-char="​" text:level="1">
        <style:list-level-properties text:min-label-width="10mm"/>
      </text:list-level-style-bullet>
    </text:list-style>
    <text:list-style style:name="id1-3-2-2-3-4-3-6-6">
      <text:list-level-style-bullet style:num-suffix="" text:bullet-char="​" text:level="1">
        <style:list-level-properties text:min-label-width="10mm"/>
      </text:list-level-style-bullet>
    </text:list-style>
    <text:list-style style:name="id1-3-2-2-3-4-3-6-7">
      <text:list-level-style-bullet style:num-suffix="" text:bullet-char="​" text:level="1">
        <style:list-level-properties text:min-label-width="10mm"/>
      </text:list-level-style-bullet>
    </text:list-style>
    <text:list-style style:name="id1-3-2-2-3-6-3-5">
      <text:list-level-style-bullet style:num-suffix="" text:bullet-char="​" text:level="1">
        <style:list-level-properties text:min-label-width="10mm"/>
      </text:list-level-style-bullet>
    </text:list-style>
    <text:list-style style:name="id1-3-2-2-3-6-3-5-1">
      <text:list-level-style-bullet style:num-suffix="" text:bullet-char="​" text:level="1">
        <style:list-level-properties text:min-label-width="10mm"/>
      </text:list-level-style-bullet>
    </text:list-style>
    <text:list-style style:name="id1-3-2-2-3-6-3-5-2">
      <text:list-level-style-bullet style:num-suffix=""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3-1">
      <text:list-level-style-bullet style:num-suffix="" text:bullet-char="​" text:level="1">
        <style:list-level-properties text:min-label-width="10mm"/>
      </text:list-level-style-bullet>
    </text:list-style>
    <text:list-style style:name="id1-3-2-2-3-6-4-3-2">
      <text:list-level-style-bullet style:num-suffix="" text:bullet-char="​" text:level="1">
        <style:list-level-properties text:min-label-width="10mm"/>
      </text:list-level-style-bullet>
    </text:list-style>
    <text:list-style style:name="id1-3-2-2-3-6-4-3-3">
      <text:list-level-style-bullet style:num-suffix="" text:bullet-char="​" text:level="1">
        <style:list-level-properties text:min-label-width="10mm"/>
      </text:list-level-style-bullet>
    </text:list-style>
    <text:list-style style:name="id1-3-2-2-3-7-3-3">
      <text:list-level-style-bullet style:num-suffix="" text:bullet-char="​" text:level="1">
        <style:list-level-properties text:min-label-width="10mm"/>
      </text:list-level-style-bullet>
    </text:list-style>
    <text:list-style style:name="id1-3-2-2-3-7-3-3-1">
      <text:list-level-style-bullet style:num-suffix="" text:bullet-char="​" text:level="1">
        <style:list-level-properties text:min-label-width="10mm"/>
      </text:list-level-style-bullet>
    </text:list-style>
    <text:list-style style:name="id1-3-2-2-3-7-3-3-2">
      <text:list-level-style-bullet style:num-suffix="" text:bullet-char="​" text:level="1">
        <style:list-level-properties text:min-label-width="10mm"/>
      </text:list-level-style-bullet>
    </text:list-style>
    <text:list-style style:name="id1-3-2-2-3-8-3-3">
      <text:list-level-style-bullet style:num-suffix="" text:bullet-char="​" text:level="1">
        <style:list-level-properties text:min-label-width="10mm"/>
      </text:list-level-style-bullet>
    </text:list-style>
    <text:list-style style:name="id1-3-2-2-3-8-3-3-1">
      <text:list-level-style-bullet style:num-suffix="" text:bullet-char="​" text:level="1">
        <style:list-level-properties text:min-label-width="10mm"/>
      </text:list-level-style-bullet>
    </text:list-style>
    <text:list-style style:name="id1-3-2-2-3-8-3-3-2">
      <text:list-level-style-bullet style:num-suffix="" text:bullet-char="​" text:level="1">
        <style:list-level-properties text:min-label-width="10mm"/>
      </text:list-level-style-bullet>
    </text:list-style>
    <text:list-style style:name="id1-3-2-2-3-8-3-6">
      <text:list-level-style-bullet style:num-suffix="" text:bullet-char="​" text:level="1">
        <style:list-level-properties text:min-label-width="10mm"/>
      </text:list-level-style-bullet>
    </text:list-style>
    <text:list-style style:name="id1-3-2-2-3-8-3-6-1">
      <text:list-level-style-bullet style:num-suffix="" text:bullet-char="​" text:level="1">
        <style:list-level-properties text:min-label-width="10mm"/>
      </text:list-level-style-bullet>
    </text:list-style>
    <text:list-style style:name="id1-3-2-2-3-8-3-6-2">
      <text:list-level-style-bullet style:num-suffix="" text:bullet-char="​" text:level="1">
        <style:list-level-properties text:min-label-width="10mm"/>
      </text:list-level-style-bullet>
    </text:list-style>
    <text:list-style style:name="id1-3-2-2-3-8-3-9">
      <text:list-level-style-bullet style:num-suffix="" text:bullet-char="​" text:level="1">
        <style:list-level-properties text:min-label-width="10mm"/>
      </text:list-level-style-bullet>
    </text:list-style>
    <text:list-style style:name="id1-3-2-2-3-8-3-9-1">
      <text:list-level-style-bullet style:num-suffix="" text:bullet-char="​" text:level="1">
        <style:list-level-properties text:min-label-width="10mm"/>
      </text:list-level-style-bullet>
    </text:list-style>
    <text:list-style style:name="id1-3-2-2-3-8-3-9-2">
      <text:list-level-style-bullet style:num-suffix="" text:bullet-char="​" text:level="1">
        <style:list-level-properties text:min-label-width="10mm"/>
      </text:list-level-style-bullet>
    </text:list-style>
    <text:list-style style:name="id1-3-2-2-3-8-3-9-3">
      <text:list-level-style-bullet style:num-suffix="" text:bullet-char="​" text:level="1">
        <style:list-level-properties text:min-label-width="10mm"/>
      </text:list-level-style-bullet>
    </text:list-style>
    <text:list-style style:name="id1-3-2-2-3-8-7-3">
      <text:list-level-style-bullet style:num-suffix="" text:bullet-char="​" text:level="1">
        <style:list-level-properties text:min-label-width="10mm"/>
      </text:list-level-style-bullet>
    </text:list-style>
    <text:list-style style:name="id1-3-2-2-3-8-7-3-1">
      <text:list-level-style-bullet style:num-suffix="" text:bullet-char="​" text:level="1">
        <style:list-level-properties text:min-label-width="10mm"/>
      </text:list-level-style-bullet>
    </text:list-style>
    <text:list-style style:name="id1-3-2-2-3-8-7-3-2">
      <text:list-level-style-bullet style:num-suffix="" text:bullet-char="​" text:level="1">
        <style:list-level-properties text:min-label-width="10mm"/>
      </text:list-level-style-bullet>
    </text:list-style>
    <text:list-style style:name="id1-3-2-2-3-8-7-3-3">
      <text:list-level-style-bullet style:num-suffix="" text:bullet-char="​" text:level="1">
        <style:list-level-properties text:min-label-width="10mm"/>
      </text:list-level-style-bullet>
    </text:list-style>
    <text:list-style style:name="id1-3-2-2-3-8-12-5">
      <text:list-level-style-bullet style:num-suffix="" text:bullet-char="​" text:level="1">
        <style:list-level-properties text:min-label-width="10mm"/>
      </text:list-level-style-bullet>
    </text:list-style>
    <text:list-style style:name="id1-3-2-2-3-8-12-5-1">
      <text:list-level-style-bullet style:num-suffix="" text:bullet-char="​" text:level="1">
        <style:list-level-properties text:min-label-width="10mm"/>
      </text:list-level-style-bullet>
    </text:list-style>
    <text:list-style style:name="id1-3-2-2-3-8-12-5-2">
      <text:list-level-style-bullet style:num-suffix="" text:bullet-char="​" text:level="1">
        <style:list-level-properties text:min-label-width="10mm"/>
      </text:list-level-style-bullet>
    </text:list-style>
    <text:list-style style:name="id1-3-2-2-3-8-12-5-3">
      <text:list-level-style-bullet style:num-suffix="" text:bullet-char="​" text:level="1">
        <style:list-level-properties text:min-label-width="10mm"/>
      </text:list-level-style-bullet>
    </text:list-style>
    <text:list-style style:name="id1-3-2-2-3-8-12-5-4">
      <text:list-level-style-bullet style:num-suffix="" text:bullet-char="​" text:level="1">
        <style:list-level-properties text:min-label-width="10mm"/>
      </text:list-level-style-bullet>
    </text:list-style>
    <text:list-style style:name="id1-3-2-2-3-9-2-9">
      <text:list-level-style-bullet style:num-suffix="" text:bullet-char="​" text:level="1">
        <style:list-level-properties text:min-label-width="10mm"/>
      </text:list-level-style-bullet>
    </text:list-style>
    <text:list-style style:name="id1-3-2-2-3-9-2-9-1">
      <text:list-level-style-bullet style:num-suffix="" text:bullet-char="​" text:level="1">
        <style:list-level-properties text:min-label-width="10mm"/>
      </text:list-level-style-bullet>
    </text:list-style>
    <text:list-style style:name="id1-3-2-2-3-9-2-9-2">
      <text:list-level-style-bullet style:num-suffix="" text:bullet-char="​" text:level="1">
        <style:list-level-properties text:min-label-width="10mm"/>
      </text:list-level-style-bullet>
    </text:list-style>
    <text:list-style style:name="id1-3-2-2-3-10-2-5">
      <text:list-level-style-bullet style:num-suffix="" text:bullet-char="​" text:level="1">
        <style:list-level-properties text:min-label-width="10mm"/>
      </text:list-level-style-bullet>
    </text:list-style>
    <text:list-style style:name="id1-3-2-2-3-10-2-5-1">
      <text:list-level-style-bullet style:num-suffix="" text:bullet-char="​" text:level="1">
        <style:list-level-properties text:min-label-width="10mm"/>
      </text:list-level-style-bullet>
    </text:list-style>
    <text:list-style style:name="id1-3-2-2-3-10-2-5-2">
      <text:list-level-style-bullet style:num-suffix="" text:bullet-char="​" text:level="1">
        <style:list-level-properties text:min-label-width="10mm"/>
      </text:list-level-style-bullet>
    </text:list-style>
    <text:list-style style:name="id1-3-2-2-3-10-2-5-3">
      <text:list-level-style-bullet style:num-suffix=""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3-1">
      <text:list-level-style-bullet style:num-suffix="" text:bullet-char="​" text:level="1">
        <style:list-level-properties text:min-label-width="10mm"/>
      </text:list-level-style-bullet>
    </text:list-style>
    <text:list-style style:name="id1-3-2-2-5-2-2-3-2">
      <text:list-level-style-bullet style:num-suffix="" text:bullet-char="​" text:level="1">
        <style:list-level-properties text:min-label-width="10mm"/>
      </text:list-level-style-bullet>
    </text:list-style>
    <text:list-style style:name="id1-3-2-2-5-2-4-3">
      <text:list-level-style-bullet style:num-suffix="" text:bullet-char="​" text:level="1">
        <style:list-level-properties text:min-label-width="10mm"/>
      </text:list-level-style-bullet>
    </text:list-style>
    <text:list-style style:name="id1-3-2-2-5-2-4-3-1">
      <text:list-level-style-bullet style:num-suffix="" text:bullet-char="​" text:level="1">
        <style:list-level-properties text:min-label-width="10mm"/>
      </text:list-level-style-bullet>
    </text:list-style>
    <text:list-style style:name="id1-3-2-2-5-2-4-4">
      <text:list-level-style-bullet style:num-suffix="" text:bullet-char="​" text:level="1">
        <style:list-level-properties text:min-label-width="10mm"/>
      </text:list-level-style-bullet>
    </text:list-style>
    <text:list-style style:name="id1-3-2-2-5-2-4-4-1">
      <text:list-level-style-bullet style:num-suffix="" text:bullet-char="​" text:level="1">
        <style:list-level-properties text:min-label-width="10mm"/>
      </text:list-level-style-bullet>
    </text:list-style>
    <text:list-style style:name="id1-3-2-2-5-2-4-7">
      <text:list-level-style-bullet style:num-suffix="" text:bullet-char="​" text:level="1">
        <style:list-level-properties text:min-label-width="10mm"/>
      </text:list-level-style-bullet>
    </text:list-style>
    <text:list-style style:name="id1-3-2-2-5-2-4-7-1">
      <text:list-level-style-bullet style:num-suffix="" text:bullet-char="​" text:level="1">
        <style:list-level-properties text:min-label-width="10mm"/>
      </text:list-level-style-bullet>
    </text:list-style>
    <text:list-style style:name="id1-3-2-2-5-2-4-7-2">
      <text:list-level-style-bullet style:num-suffix="" text:bullet-char="​" text:level="1">
        <style:list-level-properties text:min-label-width="10mm"/>
      </text:list-level-style-bullet>
    </text:list-style>
    <text:list-style style:name="id1-3-2-2-5-2-4-7-3">
      <text:list-level-style-bullet style:num-suffix="" text:bullet-char="​" text:level="1">
        <style:list-level-properties text:min-label-width="10mm"/>
      </text:list-level-style-bullet>
    </text:list-style>
    <text:list-style style:name="id1-3-2-2-5-2-4-7-4">
      <text:list-level-style-bullet style:num-suffix="" text:bullet-char="​" text:level="1">
        <style:list-level-properties text:min-label-width="10mm"/>
      </text:list-level-style-bullet>
    </text:list-style>
    <text:list-style style:name="id1-3-2-2-5-2-4-7-5">
      <text:list-level-style-bullet style:num-suffix=""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2-3-1">
      <text:list-level-style-bullet style:num-suffix="" text:bullet-char="​" text:level="1">
        <style:list-level-properties text:min-label-width="10mm"/>
      </text:list-level-style-bullet>
    </text:list-style>
    <text:list-style style:name="id1-3-2-2-5-3-2-3-2">
      <text:list-level-style-bullet style:num-suffix="" text:bullet-char="​" text:level="1">
        <style:list-level-properties text:min-label-width="10mm"/>
      </text:list-level-style-bullet>
    </text:list-style>
    <text:list-style style:name="id1-3-2-2-5-3-2-3-3">
      <text:list-level-style-bullet style:num-suffix="" text:bullet-char="​" text:level="1">
        <style:list-level-properties text:min-label-width="10mm"/>
      </text:list-level-style-bullet>
    </text:list-style>
    <text:list-style style:name="id1-3-2-2-5-3-2-3-4">
      <text:list-level-style-bullet style:num-suffix="" text:bullet-char="​" text:level="1">
        <style:list-level-properties text:min-label-width="10mm"/>
      </text:list-level-style-bullet>
    </text:list-style>
    <text:list-style style:name="id1-3-2-2-5-3-2-3-5">
      <text:list-level-style-bullet style:num-suffix="" text:bullet-char="​" text:level="1">
        <style:list-level-properties text:min-label-width="10mm"/>
      </text:list-level-style-bullet>
    </text:list-style>
    <text:list-style style:name="id1-3-2-2-5-3-2-3-6">
      <text:list-level-style-bullet style:num-suffix="" text:bullet-char="​" text:level="1">
        <style:list-level-properties text:min-label-width="10mm"/>
      </text:list-level-style-bullet>
    </text:list-style>
    <text:list-style style:name="id1-3-2-2-5-3-2-3-7">
      <text:list-level-style-bullet style:num-suffix="" text:bullet-char="​" text:level="1">
        <style:list-level-properties text:min-label-width="10mm"/>
      </text:list-level-style-bullet>
    </text:list-style>
    <text:list-style style:name="id1-3-2-2-5-3-2-3-8">
      <text:list-level-style-bullet style:num-suffix="" text:bullet-char="​" text:level="1">
        <style:list-level-properties text:min-label-width="10mm"/>
      </text:list-level-style-bullet>
    </text:list-style>
    <text:list-style style:name="id1-3-2-2-5-3-3-17">
      <text:list-level-style-bullet style:num-suffix="" text:bullet-char="​" text:level="1">
        <style:list-level-properties text:min-label-width="10mm"/>
      </text:list-level-style-bullet>
    </text:list-style>
    <text:list-style style:name="id1-3-2-2-5-3-3-17-1">
      <text:list-level-style-bullet style:num-suffix="" text:bullet-char="​" text:level="1">
        <style:list-level-properties text:min-label-width="10mm"/>
      </text:list-level-style-bullet>
    </text:list-style>
    <text:list-style style:name="id1-3-2-2-5-3-3-17-2">
      <text:list-level-style-bullet style:num-suffix="" text:bullet-char="​" text:level="1">
        <style:list-level-properties text:min-label-width="10mm"/>
      </text:list-level-style-bullet>
    </text:list-style>
    <text:list-style style:name="id1-3-2-2-5-3-4-17">
      <text:list-level-style-bullet style:num-suffix="" text:bullet-char="​" text:level="1">
        <style:list-level-properties text:min-label-width="10mm"/>
      </text:list-level-style-bullet>
    </text:list-style>
    <text:list-style style:name="id1-3-2-2-5-3-4-17-1">
      <text:list-level-style-bullet style:num-suffix="" text:bullet-char="​" text:level="1">
        <style:list-level-properties text:min-label-width="10mm"/>
      </text:list-level-style-bullet>
    </text:list-style>
    <text:list-style style:name="id1-3-2-2-5-3-4-18">
      <text:list-level-style-bullet style:num-suffix="" text:bullet-char="​" text:level="1">
        <style:list-level-properties text:min-label-width="10mm"/>
      </text:list-level-style-bullet>
    </text:list-style>
    <text:list-style style:name="id1-3-2-2-5-3-4-18-1">
      <text:list-level-style-bullet style:num-suffix="" text:bullet-char="​" text:level="1">
        <style:list-level-properties text:min-label-width="10mm"/>
      </text:list-level-style-bullet>
    </text:list-style>
    <text:list-style style:name="id1-3-2-2-5-3-6-3">
      <text:list-level-style-bullet style:num-suffix="" text:bullet-char="​" text:level="1">
        <style:list-level-properties text:min-label-width="10mm"/>
      </text:list-level-style-bullet>
    </text:list-style>
    <text:list-style style:name="id1-3-2-2-5-3-6-3-1">
      <text:list-level-style-bullet style:num-suffix="" text:bullet-char="​" text:level="1">
        <style:list-level-properties text:min-label-width="10mm"/>
      </text:list-level-style-bullet>
    </text:list-style>
    <text:list-style style:name="id1-3-2-2-5-3-6-3-2">
      <text:list-level-style-bullet style:num-suffix="" text:bullet-char="​" text:level="1">
        <style:list-level-properties text:min-label-width="10mm"/>
      </text:list-level-style-bullet>
    </text:list-style>
    <text:list-style style:name="id1-3-2-2-5-3-6-3-3">
      <text:list-level-style-bullet style:num-suffix="" text:bullet-char="​" text:level="1">
        <style:list-level-properties text:min-label-width="10mm"/>
      </text:list-level-style-bullet>
    </text:list-style>
    <text:list-style style:name="id1-3-2-2-5-3-6-3-4">
      <text:list-level-style-bullet style:num-suffix="" text:bullet-char="​" text:level="1">
        <style:list-level-properties text:min-label-width="10mm"/>
      </text:list-level-style-bullet>
    </text:list-style>
    <text:list-style style:name="id1-3-2-2-5-3-6-3-5">
      <text:list-level-style-bullet style:num-suffix="" text:bullet-char="​" text:level="1">
        <style:list-level-properties text:min-label-width="10mm"/>
      </text:list-level-style-bullet>
    </text:list-style>
    <text:list-style style:name="id1-3-2-2-5-3-7-9">
      <text:list-level-style-bullet style:num-suffix="" text:bullet-char="​" text:level="1">
        <style:list-level-properties text:min-label-width="10mm"/>
      </text:list-level-style-bullet>
    </text:list-style>
    <text:list-style style:name="id1-3-2-2-5-3-7-9-1">
      <text:list-level-style-bullet style:num-suffix="" text:bullet-char="​" text:level="1">
        <style:list-level-properties text:min-label-width="10mm"/>
      </text:list-level-style-bullet>
    </text:list-style>
    <text:list-style style:name="id1-3-2-2-5-3-7-9-2">
      <text:list-level-style-bullet style:num-suffix="" text:bullet-char="​" text:level="1">
        <style:list-level-properties text:min-label-width="10mm"/>
      </text:list-level-style-bullet>
    </text:list-style>
    <text:list-style style:name="id1-3-2-2-5-3-8-9">
      <text:list-level-style-bullet style:num-suffix="" text:bullet-char="​" text:level="1">
        <style:list-level-properties text:min-label-width="10mm"/>
      </text:list-level-style-bullet>
    </text:list-style>
    <text:list-style style:name="id1-3-2-2-5-3-8-9-1">
      <text:list-level-style-bullet style:num-suffix="" text:bullet-char="​" text:level="1">
        <style:list-level-properties text:min-label-width="10mm"/>
      </text:list-level-style-bullet>
    </text:list-style>
    <text:list-style style:name="id1-3-2-2-5-3-8-9-2">
      <text:list-level-style-bullet style:num-suffix="" text:bullet-char="​" text:level="1">
        <style:list-level-properties text:min-label-width="10mm"/>
      </text:list-level-style-bullet>
    </text:list-style>
    <text:list-style style:name="id1-3-2-2-5-3-8-9-3">
      <text:list-level-style-bullet style:num-suffix="" text:bullet-char="​" text:level="1">
        <style:list-level-properties text:min-label-width="10mm"/>
      </text:list-level-style-bullet>
    </text:list-style>
    <text:list-style style:name="id1-3-2-2-5-6-2-3">
      <text:list-level-style-bullet style:num-suffix="" text:bullet-char="​" text:level="1">
        <style:list-level-properties text:min-label-width="10mm"/>
      </text:list-level-style-bullet>
    </text:list-style>
    <text:list-style style:name="id1-3-2-2-5-6-2-3-1">
      <text:list-level-style-bullet style:num-suffix="" text:bullet-char="​" text:level="1">
        <style:list-level-properties text:min-label-width="10mm"/>
      </text:list-level-style-bullet>
    </text:list-style>
    <text:list-style style:name="id1-3-2-2-5-6-2-3-2">
      <text:list-level-style-bullet style:num-suffix="" text:bullet-char="​" text:level="1">
        <style:list-level-properties text:min-label-width="10mm"/>
      </text:list-level-style-bullet>
    </text:list-style>
    <text:list-style style:name="id1-3-2-2-5-6-2-3-3">
      <text:list-level-style-bullet style:num-suffix="" text:bullet-char="​" text:level="1">
        <style:list-level-properties text:min-label-width="10mm"/>
      </text:list-level-style-bullet>
    </text:list-style>
    <text:list-style style:name="id1-3-2-2-5-6-2-3-4">
      <text:list-level-style-bullet style:num-suffix="" text:bullet-char="​" text:level="1">
        <style:list-level-properties text:min-label-width="10mm"/>
      </text:list-level-style-bullet>
    </text:list-style>
    <text:list-style style:name="id1-3-2-2-5-7-3-5">
      <text:list-level-style-bullet style:num-suffix="" text:bullet-char="​" text:level="1">
        <style:list-level-properties text:min-label-width="10mm"/>
      </text:list-level-style-bullet>
    </text:list-style>
    <text:list-style style:name="id1-3-2-2-5-7-3-5-1">
      <text:list-level-style-bullet style:num-suffix="" text:bullet-char="​" text:level="1">
        <style:list-level-properties text:min-label-width="10mm"/>
      </text:list-level-style-bullet>
    </text:list-style>
    <text:list-style style:name="id1-3-2-2-5-7-3-5-2">
      <text:list-level-style-bullet style:num-suffix="" text:bullet-char="​" text:level="1">
        <style:list-level-properties text:min-label-width="10mm"/>
      </text:list-level-style-bullet>
    </text:list-style>
    <text:list-style style:name="id1-3-2-2-5-7-3-5-3">
      <text:list-level-style-bullet style:num-suffix="" text:bullet-char="​" text:level="1">
        <style:list-level-properties text:min-label-width="10mm"/>
      </text:list-level-style-bullet>
    </text:list-style>
    <text:list-style style:name="id1-3-2-2-5-7-3-5-4">
      <text:list-level-style-bullet style:num-suffix="" text:bullet-char="​" text:level="1">
        <style:list-level-properties text:min-label-width="10mm"/>
      </text:list-level-style-bullet>
    </text:list-style>
    <text:list-style style:name="id1-3-2-2-5-7-3-5-5">
      <text:list-level-style-bullet style:num-suffix="" text:bullet-char="​" text:level="1">
        <style:list-level-properties text:min-label-width="10mm"/>
      </text:list-level-style-bullet>
    </text:list-style>
    <text:list-style style:name="id1-3-2-2-5-7-3-5-6">
      <text:list-level-style-bullet style:num-suffix="" text:bullet-char="​" text:level="1">
        <style:list-level-properties text:min-label-width="10mm"/>
      </text:list-level-style-bullet>
    </text:list-style>
    <text:list-style style:name="id1-3-2-2-5-7-3-5-7">
      <text:list-level-style-bullet style:num-suffix="" text:bullet-char="​" text:level="1">
        <style:list-level-properties text:min-label-width="10mm"/>
      </text:list-level-style-bullet>
    </text:list-style>
    <text:list-style style:name="id1-3-2-2-5-7-3-10">
      <text:list-level-style-bullet style:num-suffix="" text:bullet-char="​" text:level="1">
        <style:list-level-properties text:min-label-width="10mm"/>
      </text:list-level-style-bullet>
    </text:list-style>
    <text:list-style style:name="id1-3-2-2-5-7-3-10-1">
      <text:list-level-style-bullet style:num-suffix="" text:bullet-char="​" text:level="1">
        <style:list-level-properties text:min-label-width="10mm"/>
      </text:list-level-style-bullet>
    </text:list-style>
    <text:list-style style:name="id1-3-2-2-5-7-3-10-2">
      <text:list-level-style-bullet style:num-suffix="" text:bullet-char="​" text:level="1">
        <style:list-level-properties text:min-label-width="10mm"/>
      </text:list-level-style-bullet>
    </text:list-style>
    <text:list-style style:name="id1-3-2-2-5-7-3-10-3">
      <text:list-level-style-bullet style:num-suffix="" text:bullet-char="​" text:level="1">
        <style:list-level-properties text:min-label-width="10mm"/>
      </text:list-level-style-bullet>
    </text:list-style>
    <text:list-style style:name="id1-3-2-2-5-7-3-10-4">
      <text:list-level-style-bullet style:num-suffix="" text:bullet-char="​" text:level="1">
        <style:list-level-properties text:min-label-width="10mm"/>
      </text:list-level-style-bullet>
    </text:list-style>
    <text:list-style style:name="id1-3-2-2-5-7-3-10-5">
      <text:list-level-style-bullet style:num-suffix="" text:bullet-char="​" text:level="1">
        <style:list-level-properties text:min-label-width="10mm"/>
      </text:list-level-style-bullet>
    </text:list-style>
    <text:list-style style:name="id1-3-2-2-5-7-3-15">
      <text:list-level-style-bullet style:num-suffix="" text:bullet-char="​" text:level="1">
        <style:list-level-properties text:min-label-width="10mm"/>
      </text:list-level-style-bullet>
    </text:list-style>
    <text:list-style style:name="id1-3-2-2-5-7-3-15-1">
      <text:list-level-style-bullet style:num-suffix="" text:bullet-char="​" text:level="1">
        <style:list-level-properties text:min-label-width="10mm"/>
      </text:list-level-style-bullet>
    </text:list-style>
    <text:list-style style:name="id1-3-2-2-5-7-3-15-2">
      <text:list-level-style-bullet style:num-suffix="" text:bullet-char="​" text:level="1">
        <style:list-level-properties text:min-label-width="10mm"/>
      </text:list-level-style-bullet>
    </text:list-style>
    <text:list-style style:name="id1-3-2-2-5-7-3-15-3">
      <text:list-level-style-bullet style:num-suffix="" text:bullet-char="​" text:level="1">
        <style:list-level-properties text:min-label-width="10mm"/>
      </text:list-level-style-bullet>
    </text:list-style>
    <text:list-style style:name="id1-3-2-2-5-7-3-15-4">
      <text:list-level-style-bullet style:num-suffix="" text:bullet-char="​" text:level="1">
        <style:list-level-properties text:min-label-width="10mm"/>
      </text:list-level-style-bullet>
    </text:list-style>
    <text:list-style style:name="id1-3-2-2-5-7-3-15-5">
      <text:list-level-style-bullet style:num-suffix="" text:bullet-char="​" text:level="1">
        <style:list-level-properties text:min-label-width="10mm"/>
      </text:list-level-style-bullet>
    </text:list-style>
    <text:list-style style:name="id1-3-2-2-5-8-2-5">
      <text:list-level-style-bullet style:num-suffix="" text:bullet-char="​" text:level="1">
        <style:list-level-properties text:min-label-width="10mm"/>
      </text:list-level-style-bullet>
    </text:list-style>
    <text:list-style style:name="id1-3-2-2-5-8-2-5-1">
      <text:list-level-style-bullet style:num-suffix="" text:bullet-char="​" text:level="1">
        <style:list-level-properties text:min-label-width="10mm"/>
      </text:list-level-style-bullet>
    </text:list-style>
    <text:list-style style:name="id1-3-2-2-5-8-2-5-2">
      <text:list-level-style-bullet style:num-suffix="" text:bullet-char="​" text:level="1">
        <style:list-level-properties text:min-label-width="10mm"/>
      </text:list-level-style-bullet>
    </text:list-style>
    <text:list-style style:name="id1-3-2-2-5-8-3-9">
      <text:list-level-style-bullet style:num-suffix="" text:bullet-char="​" text:level="1">
        <style:list-level-properties text:min-label-width="10mm"/>
      </text:list-level-style-bullet>
    </text:list-style>
    <text:list-style style:name="id1-3-2-2-5-8-3-9-1">
      <text:list-level-style-bullet style:num-suffix="" text:bullet-char="​" text:level="1">
        <style:list-level-properties text:min-label-width="10mm"/>
      </text:list-level-style-bullet>
    </text:list-style>
    <text:list-style style:name="id1-3-2-2-5-8-3-9-2">
      <text:list-level-style-bullet style:num-suffix="" text:bullet-char="​" text:level="1">
        <style:list-level-properties text:min-label-width="10mm"/>
      </text:list-level-style-bullet>
    </text:list-style>
    <text:list-style style:name="id1-3-2-2-5-9-2-5">
      <text:list-level-style-bullet style:num-suffix="" text:bullet-char="​" text:level="1">
        <style:list-level-properties text:min-label-width="10mm"/>
      </text:list-level-style-bullet>
    </text:list-style>
    <text:list-style style:name="id1-3-2-2-5-9-2-5-1">
      <text:list-level-style-bullet style:num-suffix="" text:bullet-char="​" text:level="1">
        <style:list-level-properties text:min-label-width="10mm"/>
      </text:list-level-style-bullet>
    </text:list-style>
    <text:list-style style:name="id1-3-2-2-5-9-2-5-2">
      <text:list-level-style-bullet style:num-suffix="" text:bullet-char="​" text:level="1">
        <style:list-level-properties text:min-label-width="10mm"/>
      </text:list-level-style-bullet>
    </text:list-style>
    <text:list-style style:name="id1-3-2-2-5-9-3-7">
      <text:list-level-style-bullet style:num-suffix="" text:bullet-char="​" text:level="1">
        <style:list-level-properties text:min-label-width="10mm"/>
      </text:list-level-style-bullet>
    </text:list-style>
    <text:list-style style:name="id1-3-2-2-5-9-3-7-1">
      <text:list-level-style-bullet style:num-suffix="" text:bullet-char="​" text:level="1">
        <style:list-level-properties text:min-label-width="10mm"/>
      </text:list-level-style-bullet>
    </text:list-style>
    <text:list-style style:name="id1-3-2-2-5-9-3-7-2">
      <text:list-level-style-bullet style:num-suffix="" text:bullet-char="​" text:level="1">
        <style:list-level-properties text:min-label-width="10mm"/>
      </text:list-level-style-bullet>
    </text:list-style>
    <text:list-style style:name="id1-3-2-2-5-10-3-5">
      <text:list-level-style-bullet style:num-suffix="" text:bullet-char="​" text:level="1">
        <style:list-level-properties text:min-label-width="10mm"/>
      </text:list-level-style-bullet>
    </text:list-style>
    <text:list-style style:name="id1-3-2-2-5-10-3-5-1">
      <text:list-level-style-bullet style:num-suffix="" text:bullet-char="​" text:level="1">
        <style:list-level-properties text:min-label-width="10mm"/>
      </text:list-level-style-bullet>
    </text:list-style>
    <text:list-style style:name="id1-3-2-2-5-10-3-5-2">
      <text:list-level-style-bullet style:num-suffix="" text:bullet-char="​" text:level="1">
        <style:list-level-properties text:min-label-width="10mm"/>
      </text:list-level-style-bullet>
    </text:list-style>
    <text:list-style style:name="id1-3-2-2-5-11-3-5">
      <text:list-level-style-bullet style:num-suffix="" text:bullet-char="​" text:level="1">
        <style:list-level-properties text:min-label-width="10mm"/>
      </text:list-level-style-bullet>
    </text:list-style>
    <text:list-style style:name="id1-3-2-2-5-11-3-5-1">
      <text:list-level-style-bullet style:num-suffix="" text:bullet-char="​" text:level="1">
        <style:list-level-properties text:min-label-width="10mm"/>
      </text:list-level-style-bullet>
    </text:list-style>
    <text:list-style style:name="id1-3-2-2-5-11-3-5-2">
      <text:list-level-style-bullet style:num-suffix="" text:bullet-char="​" text:level="1">
        <style:list-level-properties text:min-label-width="10mm"/>
      </text:list-level-style-bullet>
    </text:list-style>
    <text:list-style style:name="id1-3-2-2-5-11-3-5-3">
      <text:list-level-style-bullet style:num-suffix="" text:bullet-char="​" text:level="1">
        <style:list-level-properties text:min-label-width="10mm"/>
      </text:list-level-style-bullet>
    </text:list-style>
    <text:list-style style:name="id1-3-2-2-5-11-4-5">
      <text:list-level-style-bullet style:num-suffix="" text:bullet-char="​" text:level="1">
        <style:list-level-properties text:min-label-width="10mm"/>
      </text:list-level-style-bullet>
    </text:list-style>
    <text:list-style style:name="id1-3-2-2-5-11-4-5-1">
      <text:list-level-style-bullet style:num-suffix="" text:bullet-char="​" text:level="1">
        <style:list-level-properties text:min-label-width="10mm"/>
      </text:list-level-style-bullet>
    </text:list-style>
    <text:list-style style:name="id1-3-2-2-5-11-4-5-2">
      <text:list-level-style-bullet style:num-suffix="" text:bullet-char="​" text:level="1">
        <style:list-level-properties text:min-label-width="10mm"/>
      </text:list-level-style-bullet>
    </text:list-style>
    <text:list-style style:name="id1-3-2-2-5-11-4-5-3">
      <text:list-level-style-bullet style:num-suffix="" text:bullet-char="​" text:level="1">
        <style:list-level-properties text:min-label-width="10mm"/>
      </text:list-level-style-bullet>
    </text:list-style>
    <text:list-style style:name="id1-3-2-2-5-11-4-5-4">
      <text:list-level-style-bullet style:num-suffix="" text:bullet-char="​" text:level="1">
        <style:list-level-properties text:min-label-width="10mm"/>
      </text:list-level-style-bullet>
    </text:list-style>
    <text:list-style style:name="id1-3-2-2-5-11-4-7">
      <text:list-level-style-bullet style:num-suffix="" text:bullet-char="​" text:level="1">
        <style:list-level-properties text:min-label-width="10mm"/>
      </text:list-level-style-bullet>
    </text:list-style>
    <text:list-style style:name="id1-3-2-2-5-11-4-7-1">
      <text:list-level-style-bullet style:num-suffix="" text:bullet-char="​" text:level="1">
        <style:list-level-properties text:min-label-width="10mm"/>
      </text:list-level-style-bullet>
    </text:list-style>
    <text:list-style style:name="id1-3-2-2-5-11-4-7-2">
      <text:list-level-style-bullet style:num-suffix="" text:bullet-char="​" text:level="1">
        <style:list-level-properties text:min-label-width="10mm"/>
      </text:list-level-style-bullet>
    </text:list-style>
    <text:list-style style:name="id1-3-2-2-5-11-4-7-3">
      <text:list-level-style-bullet style:num-suffix="" text:bullet-char="​" text:level="1">
        <style:list-level-properties text:min-label-width="10mm"/>
      </text:list-level-style-bullet>
    </text:list-style>
    <text:list-style style:name="id1-3-2-2-5-11-4-7-4">
      <text:list-level-style-bullet style:num-suffix="" text:bullet-char="​" text:level="1">
        <style:list-level-properties text:min-label-width="10mm"/>
      </text:list-level-style-bullet>
    </text:list-style>
    <text:list-style style:name="id1-3-2-2-5-11-4-7-5">
      <text:list-level-style-bullet style:num-suffix="" text:bullet-char="​" text:level="1">
        <style:list-level-properties text:min-label-width="10mm"/>
      </text:list-level-style-bullet>
    </text:list-style>
    <text:list-style style:name="id1-3-2-2-5-11-4-10">
      <text:list-level-style-bullet style:num-suffix="" text:bullet-char="​" text:level="1">
        <style:list-level-properties text:min-label-width="10mm"/>
      </text:list-level-style-bullet>
    </text:list-style>
    <text:list-style style:name="id1-3-2-2-5-11-4-10-1">
      <text:list-level-style-bullet style:num-suffix="" text:bullet-char="​" text:level="1">
        <style:list-level-properties text:min-label-width="10mm"/>
      </text:list-level-style-bullet>
    </text:list-style>
    <text:list-style style:name="id1-3-2-2-5-11-4-10-2">
      <text:list-level-style-bullet style:num-suffix="" text:bullet-char="​" text:level="1">
        <style:list-level-properties text:min-label-width="10mm"/>
      </text:list-level-style-bullet>
    </text:list-style>
    <text:list-style style:name="id1-3-2-2-5-12-2-5">
      <text:list-level-style-bullet style:num-suffix="" text:bullet-char="​" text:level="1">
        <style:list-level-properties text:min-label-width="10mm"/>
      </text:list-level-style-bullet>
    </text:list-style>
    <text:list-style style:name="id1-3-2-2-5-12-2-5-1">
      <text:list-level-style-bullet style:num-suffix="" text:bullet-char="​" text:level="1">
        <style:list-level-properties text:min-label-width="10mm"/>
      </text:list-level-style-bullet>
    </text:list-style>
    <text:list-style style:name="id1-3-2-2-5-12-2-5-2">
      <text:list-level-style-bullet style:num-suffix="" text:bullet-char="​" text:level="1">
        <style:list-level-properties text:min-label-width="10mm"/>
      </text:list-level-style-bullet>
    </text:list-style>
    <text:list-style style:name="id1-3-2-2-5-12-2-5-3">
      <text:list-level-style-bullet style:num-suffix="" text:bullet-char="​" text:level="1">
        <style:list-level-properties text:min-label-width="10mm"/>
      </text:list-level-style-bullet>
    </text:list-style>
    <text:list-style style:name="id1-3-2-2-5-13-3-3">
      <text:list-level-style-bullet style:num-suffix="" text:bullet-char="​" text:level="1">
        <style:list-level-properties text:min-label-width="10mm"/>
      </text:list-level-style-bullet>
    </text:list-style>
    <text:list-style style:name="id1-3-2-2-5-13-3-3-1">
      <text:list-level-style-bullet style:num-suffix="" text:bullet-char="​" text:level="1">
        <style:list-level-properties text:min-label-width="10mm"/>
      </text:list-level-style-bullet>
    </text:list-style>
    <text:list-style style:name="id1-3-2-2-5-13-3-3-2">
      <text:list-level-style-bullet style:num-suffix="" text:bullet-char="​" text:level="1">
        <style:list-level-properties text:min-label-width="10mm"/>
      </text:list-level-style-bullet>
    </text:list-style>
    <text:list-style style:name="id1-3-2-2-5-13-3-3-3">
      <text:list-level-style-bullet style:num-suffix="" text:bullet-char="​" text:level="1">
        <style:list-level-properties text:min-label-width="10mm"/>
      </text:list-level-style-bullet>
    </text:list-style>
  </office:automatic-styles>
  <office:body>
    <office:text>
      <text:p text:style-name="new_page_staatscourant"/>
      <text:p text:style-name="single-kop-titel">Herziening APV 2022 Deel 1 – APV 2022 Deel 2 – Fysieke leefomgevingHoofdstuk 4 Andere onderwerpen betreffende de huishouding der gemeente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houdsopgave</text:span>
          </text:p>
            <text:p text:style-name="al">Deel 1 APV 2022 8</text:p>
            <text:p text:style-name="al">Hoofdstuk 1 Algemene bepalingen 8</text:p>
            <text:p text:style-name="al">Artikel 1:1 Definities 8</text:p>
            <text:p text:style-name="al">Artikel 1:2 Beslistermijn 8</text:p>
            <text:p text:style-name="al">Artikel 1:3 Indiening aanvraag 9</text:p>
            <text:p text:style-name="al">Artikel 1:4 Voorschriften en beperkingen 9</text:p>
            <text:p text:style-name="al">Artikel 1:5 Persoonlijk karakter van vergunning of ontheffing 9</text:p>
            <text:p text:style-name="al">Artikel 1:6 Intrekking of wijziging van vergunning of ontheffing 9</text:p>
            <text:p text:style-name="al">Artikel 1:7 Termijnen 9</text:p>
            <text:p text:style-name="al">Artikel 1:8 Weigeringsgronden 9</text:p>
            <text:p text:style-name="al">Hoofdstuk 2 Openbare Orde 10</text:p>
            <text:p text:style-name="al">Afdeling 1 Bestrijding van ongeregeldheden 10</text:p>
            <text:p text:style-name="al">Artikel 2:1 Samenscholing en ongeregeldheden 10</text:p>
            <text:p text:style-name="al">Artikel 2.1a Vechten op een openbare plaats 10</text:p>
            <text:p text:style-name="al">Artikel 2.1b Gevaarlijk of hinderlijk voorwerp (messen en andere voorwerpen als steekwapen) 11</text:p>
            <text:p text:style-name="al">Afdeling 2 Betoging 11</text:p>
            <text:p text:style-name="al">Artikel 2:2 Optochten 11</text:p>
            <text:p text:style-name="al">Artikel 2:3 Kennisgeving betogingen op openbare plaatsen 11</text:p>
            <text:p text:style-name="al">Artikel 2:4 Afwijking termijn 11</text:p>
            <text:p text:style-name="al">Artikel 2:5 Te verstrekken gegevens 11</text:p>
            <text:p text:style-name="al">Afdeling 3 Verspreiden van gedrukte stukken 11</text:p>
            <text:p text:style-name="al">Artikel 2:6 Beperking aanbieden e.d. van geschreven of gedrukte stukken of afbeeldingen 12</text:p>
            <text:p text:style-name="al">Afdeling 4 Vertoningen e.d. op de weg 12</text:p>
            <text:p text:style-name="al">Artikel 2:7 Feest, muziek en wedstrijd e.d. 12</text:p>
            <text:p text:style-name="al">Artikel 2:8 Dienstverlening 12</text:p>
            <text:p text:style-name="al">Artikel 2:9 Straatartiest 12</text:p>
            <text:p text:style-name="al">Afdeling 5 Veiligheid op de weg 12</text:p>
            <text:p text:style-name="al">Artikel 2:10 Veroorzaken van gladheid 12</text:p>
            <text:p text:style-name="al">Artikel 2:11 Winkelwagentjes 12</text:p>
            <text:p text:style-name="al">Artikel 2:12 Hinderlijke beplanting of gevaarlijk voorwerp 13</text:p>
            <text:p text:style-name="al">Artikel 2:13 Openen straatkolken e.d. 13</text:p>
            <text:p text:style-name="al">Artikel 2:14 Kelderingangen e.d. 13</text:p>
            <text:p text:style-name="al">Artikel 2:15 Rookverbod in bossen en natuurterreinen 13</text:p>
            <text:p text:style-name="al">Artikel 2:16 Gevaarlijk of hinderlijk voorwerp 13</text:p>
            <text:p text:style-name="al">Artikel 2:17 Vallende voorwerpen 13</text:p>
            <text:p text:style-name="al">Artikel 2:18 Voorzieningen voor verkeer en verlichting 13</text:p>
            <text:p text:style-name="al">Artikel 2:19 Objecten onder hoogspanningslijn 14</text:p>
            <text:p text:style-name="al">Artikel 2:20 Veiligheid op het ijs 14</text:p>
            <text:p text:style-name="al">Artikel 2:21 (Slaap)verblijf op een openbare plaats 14</text:p>
            <text:p text:style-name="al">Afdeling 6 Evenementen 14</text:p>
            <text:p text:style-name="al">Artikel 2:22 Begripsbepalingen 14</text:p>
            <text:p text:style-name="al">Artikel 2:23 Evenement 15</text:p>
            <text:p text:style-name="al">Artikel 2:24 Ordeverstoring 16</text:p>
            <text:p text:style-name="al">Afdeling 7 Toezicht op openbare inrichtingen 17</text:p>
            <text:p text:style-name="al">Artikel 2:25 Begripsbepalingen 17</text:p>
            <text:p text:style-name="al">Artikel 2:26 Exploitatievergunning openbare inrichting 17</text:p>
            <text:p text:style-name="al">Artikel 2:26a Inhoud exploitatievergunning en aanhangsel vergunning 18</text:p>
            <text:p text:style-name="al">Artikel 2:26b Eisen aan leidinggevenden 18</text:p>
            <text:p text:style-name="al">Artikel 2:26c Wijziging aanhangsel exploitatievergunning 19</text:p>
            <text:p text:style-name="al">Artikel 2:26d Wijziging exploitatievergunning openbare inrichting 19</text:p>
            <text:p text:style-name="al">Artikel 2:26e Intrekkings-, wijzigings- en schorsingsgronden 19</text:p>
            <text:p text:style-name="al">Artikel 2:26f Terrassen 20</text:p>
            <text:p text:style-name="al">Artikel 2:27 Sluitingstijd 20</text:p>
            <text:p text:style-name="al">Artikel 2:28 Afwijking sluitingstijd; tijdelijke sluiting 20</text:p>
            <text:p text:style-name="al">Artikel 2:29 Aanwezigheid in gesloten openbare inrichting 21</text:p>
            <text:p text:style-name="al">Artikel 2:30 Handel binnen openbare inrichtingen 21</text:p>
            <text:p text:style-name="al">Artikel 2:31 Ordeverstoring 21</text:p>
            <text:p text:style-name="al">Artikel 2:32 Het college als bevoegd bestuursorgaan 21</text:p>
            <text:p text:style-name="al">Artikel 2:32a Schakelbepaling 21</text:p>
            <text:p text:style-name="al">Afdeling 8 Toezicht op inrichtingen tot het verschaffen van nachtverblijf 21</text:p>
            <text:p text:style-name="al">Artikel 2:33 Begripsbepaling 22</text:p>
            <text:p text:style-name="al">Artikel 2:34 Kennisgeving exploitatie 22</text:p>
            <text:p text:style-name="al">Artikel 2:35 Nachtregister 22</text:p>
            <text:p text:style-name="al">Artikel 2:36 Verschaffing gegevens nachtregister 22</text:p>
            <text:p text:style-name="al">Afdeling 9 Toezicht op speelgelegenheden 22</text:p>
            <text:p text:style-name="al">Artikel 2:37 Speelgelegenheden 22</text:p>
            <text:p text:style-name="al">Artikel 2:38 Speelautomaten 22</text:p>
            <text:p text:style-name="al">Afdeling 10 Maatregelen tegen overlast en baldadigheid 23</text:p>
            <text:p text:style-name="al">Artikel 2:39 Betreden gesloten woning of lokaal 23</text:p>
            <text:p text:style-name="al">Artikel 2:40 Plakken en kladden 23</text:p>
            <text:p text:style-name="al">Artikel 2:41 Vervoer plakgereedschap e.d. 23</text:p>
            <text:p text:style-name="al">Artikel 2:42 Vervoer inbrekerswerktuigen 23</text:p>
            <text:p text:style-name="al">Artikel 2:42a Vervoer geprepareerde voorwerpen 24</text:p>
            <text:p text:style-name="al">Artikel 2:43 Betreden van plantsoenen e.d. 24</text:p>
            <text:p text:style-name="al">Artikel 2:44 Rijden over bermen 24</text:p>
            <text:p text:style-name="al">Artikel 2:45 Hinderlijk gedrag op openbare plaatsen 24</text:p>
            <text:p text:style-name="al">Artikel 2:46 Verboden drankgebruik 24</text:p>
            <text:p text:style-name="al">Artikel 2:46a Verbod speelgoed- en nepwapens 25</text:p>
            <text:p text:style-name="al">Artikel 2:47 Verboden gedrag bij of in gebouwen 25</text:p>
            <text:p text:style-name="al">Artikel 2:48 Hinderlijk gedrag in voor het publiek toegankelijke ruimten 25</text:p>
            <text:p text:style-name="al">Artikel 2:49 Neerzetten van vervoersmiddelen 25</text:p>
            <text:p text:style-name="al">Artikel 2:50 Overlast van fiets of bromfiets op markt en kermisterrein e.d. 25</text:p>
            <text:p text:style-name="al">Artikel 2:51 Bespieden van personen 25</text:p>
            <text:p text:style-name="al">Artikel 2:52 Bewakingsapparatuur 26</text:p>
            <text:p text:style-name="al">Artikel 2:53 Nodeloos alarmeren 26</text:p>
            <text:p text:style-name="al">Artikel 2:54 Alarminstallaties 26</text:p>
            <text:p text:style-name="al">Artikel 2:55 Loslopende honden 26</text:p>
            <text:p text:style-name="al">Artikel 2:56 Verontreiniging door honden 26</text:p>
            <text:p text:style-name="al">Artikel 2:57 Gevaarlijke honden 27</text:p>
            <text:p text:style-name="al">Artikel 2:57a Gevaarlijke honden op eigen terrein 27</text:p>
            <text:p text:style-name="al">Artikel 2:58 Houden van hinderlijke of schadelijke dieren 27</text:p>
            <text:p text:style-name="al">Artikel 2:58a Begraven dieren in eigen tuin 28</text:p>
            <text:p text:style-name="al">Artikel 2:59 Wilde dieren 28</text:p>
            <text:p text:style-name="al">Artikel 2:60 Loslopend vee 28</text:p>
            <text:p text:style-name="al">Artikel 2:61 Duiven 28</text:p>
            <text:p text:style-name="al">Artikel 2:62 Bijen 28</text:p>
            <text:p text:style-name="al">Artikel 2:62a Overige hinder 29</text:p>
            <text:p text:style-name="al">Artikel 2:63 Bedelarij 29</text:p>
            <text:p text:style-name="al">Afdeling 11 Bepalingen ter bestrijding van heling van goederen 29</text:p>
            <text:p text:style-name="al">Artikel 2:64 Begripsbepaling 29</text:p>
            <text:p text:style-name="al">Artikel 2:65 Verplichtingen met betrekking tot het verkoopregister 29</text:p>
            <text:p text:style-name="al">Artikel 2:66 Voorschriften als bedoeld in artikel 437 van het Wetboek van Strafrecht 29</text:p>
            <text:p text:style-name="al">Artikel 2:67 Vervreemding van door opkoop verkregen goederen 30</text:p>
            <text:p text:style-name="al">Artikel 2:68 Handel in horecabedrijven 30</text:p>
            <text:p text:style-name="al">Afdeling 12 Vuurwerk 30</text:p>
            <text:p text:style-name="al">Artikel 2:69 Begripsbepalingen 30</text:p>
            <text:p text:style-name="al">Artikel 2:70 Ter beschikking stellen van consumentenvuurwerk tijdens verkoopdagen 30</text:p>
            <text:p text:style-name="al">Artikel 2:71 Bezigen van consumentenvuurwerk tijdens de jaarwisseling 30</text:p>
            <text:p text:style-name="al">Artikel 2:71a Carbidschieten 30</text:p>
            <text:p text:style-name="al">Artikel 2:71b Verbod oplaten ballonnen 31</text:p>
            <text:p text:style-name="al">Afdeling 13 Drugsoverlast 31</text:p>
            <text:p text:style-name="al">Artikel 2:72 Drugshandel op straat 31</text:p>
            <text:p text:style-name="al">Artikel 2:72a Openlijk drugsgebruik 31</text:p>
            <text:p text:style-name="al">Afdeling 14 Bestuurlijke ophouding, veiligheidsrisicogebieden en cameratoezicht op openbare plaatsen 32</text:p>
            <text:p text:style-name="al">Artikel 2:73 Bestuurlijke ophouding 32</text:p>
            <text:p text:style-name="al">Artikel 2:74 Veiligheidsrisicogebieden 32</text:p>
            <text:p text:style-name="al">Artikel 2:75 Cameratoezicht op openbare plaatsen 32</text:p>
            <text:p text:style-name="al">Artikel 2:76 Gebiedsontzeggingen 32</text:p>
            <text:p text:style-name="al">Artikel 2:77 Woonoverlast als bedoeld in artikel 151d Gemeentewet 33</text:p>
            <text:p text:style-name="al">Hoofdstuk 3 Seksinrichtingen, sekswinkels, straatprostitutie e.d. 33</text:p>
            <text:p text:style-name="al">Afdeling 1 Begripsbepalingen 33</text:p>
            <text:p text:style-name="al">Artikel 3:1 Begripsbepalingen 33</text:p>
            <text:p text:style-name="al">Artikel 3:2 Bevoegd bestuursorgaan 34</text:p>
            <text:p text:style-name="al">Artikel 3:3 Nadere regels 34</text:p>
            <text:p text:style-name="al">Afdeling 2 Seksinrichtingen, straatprostitutie, sekswinkels en dergelijke 34</text:p>
            <text:p text:style-name="al">Artikel 3:4 Seksinrichtingen 34</text:p>
            <text:p text:style-name="al">Artikel 3:5 Gedragseisen exploitant en beheerder 34</text:p>
            <text:p text:style-name="al">Artikel 3:6 Sluitingstijden 35</text:p>
            <text:p text:style-name="al">Artikel 3:7 Tijdelijke afwijking sluitingstijden; (tijdelijke) sluiting 36</text:p>
            <text:p text:style-name="al">Artikel 3:8 Aanwezigheid van en toezicht door exploitant en beheerder 36</text:p>
            <text:p text:style-name="al">Artikel 3:9 Straatprostitutie 36</text:p>
            <text:p text:style-name="al">Artikel 3:10 Sekswinkels 36</text:p>
            <text:p text:style-name="al">Artikel 3:11 Tentoonstellen, aanbieden en aanbrengen van erotisch-pornografische 37</text:p>
            <text:p text:style-name="al">Artikel 3:12 Beslissingstermijn 37</text:p>
            <text:p text:style-name="al">Artikel 3:13 Weigeringsgronden 37</text:p>
            <text:p text:style-name="al">Afdeling 4 Beëindiging exploitatie; wijziging beheer 37</text:p>
            <text:p text:style-name="al">Artikel 3:14 Beëindiging exploitatie 37</text:p>
            <text:p text:style-name="al">Artikel 3:15 Wijziging beheer 38</text:p>
            <text:p text:style-name="al">Afdeling 5 Overgangsbepaling 38</text:p>
            <text:p text:style-name="al">Artikel 3:16 Overgangsbepaling 38</text:p>
            <text:p text:style-name="al">Artikel 3:17 Verdere verplichtingen van de exploitant en beheerder prostitutiebedrijf 38</text:p>
            <text:p text:style-name="al">Artikel 3:18 Raamprostitutie 39</text:p>
            <text:p text:style-name="al">Artikel 3:20 Handhaving straatprostitutie 39</text:p>
            <text:p text:style-name="al">Afdeling 6 Overige bepalingen 39</text:p>
            <text:p text:style-name="al">Artikel 3:21 Verbodsbepaling klanten 39</text:p>
            <text:p text:style-name="al">Artikel 3:22 Tentoonstellen, aanbieden en aanbrengen van erotisch-pornografische goederen, afbeeldingen en dergelijke 40</text:p>
            <text:p text:style-name="al">Hoofdstuk 4 Andere onderwerpen betreffende de huishouding der gemeente 40</text:p>
            <text:p text:style-name="al">Afdeling 1 Parkeerexcessen 40</text:p>
            <text:p text:style-name="al">Artikel 4:1 Begripsbepalingen 40</text:p>
            <text:p text:style-name="al">Artikel 4:2 Parkeren van voertuigen van autobedrijf e.d. 40</text:p>
            <text:p text:style-name="al">Artikel 4:3 Te koop aanbieden van voertuigen 41</text:p>
            <text:p text:style-name="al">Artikel 4:4 Defecte voertuigen 41</text:p>
            <text:p text:style-name="al">Artikel 4:5 Voertuigwrakken 41</text:p>
            <text:p text:style-name="al">Artikel 4:6 Kampeermiddelen en/of andere voertuigen 41</text:p>
            <text:p text:style-name="al">Artikel 4:7 Parkeren van reclamevoertuigen 41</text:p>
            <text:p text:style-name="al">Artikel 4:8 Parkeren van grote voertuigen 42</text:p>
            <text:p text:style-name="al">Artikel 4:9 Parkeren van uitzichtbelemmerende voertuigen 42</text:p>
            <text:p text:style-name="al">Artikel 4:10 Parkeren van voertuigen met stankverspreidende stoffen 42</text:p>
            <text:p text:style-name="al">Artikel 4:11 Aantasting groenvoorzieningen door voertuigen 42</text:p>
            <text:p text:style-name="al">Artikel 4:12 Overlast van fiets of bromfiets 43</text:p>
            <text:p text:style-name="al">Afdeling 2 Collecteren 43</text:p>
            <text:p text:style-name="al">Artikel 4:13 Inzameling van geld of goederen 43</text:p>
            <text:p text:style-name="al">Afdeling 3 Venten 43</text:p>
            <text:p text:style-name="al">Artikel 4:14 Begripsbepaling 43</text:p>
            <text:p text:style-name="al">Artikel 4:15 Ventverbod 43</text:p>
            <text:p text:style-name="al">Hoofdstuk 5 Straf-, overgangs- en slotbepalingen 44</text:p>
            <text:p text:style-name="al">Artikel 5:1 Strafbepaling 44</text:p>
            <text:p text:style-name="al">Artikel 5:2 Toezichthouders 44</text:p>
            <text:p text:style-name="al">Artikel 5:3 Binnentreden woningen 45</text:p>
            <text:p text:style-name="al">Artikel 5:4 Inwerkingtreding nieuwe en intrekking oude verordening 45</text:p>
            <text:p text:style-name="al">Artikel 5:5 Overgangsbepaling 45</text:p>
            <text:p text:style-name="al">Artikel 5:6 Citeertitel 45</text:p>
            <text:p text:style-name="al">Hoofdstuk 6 Deel 2 Fysieke leefomgeving 45</text:p>
            <text:p text:style-name="al">Afdeling 1 Bruikbaarheid van de weg 45</text:p>
            <text:p text:style-name="al">Artikel 6:1 Het plaatsen van voorwerpen op openbare plaatsen in strijd met de publieke functie daarvan 45</text:p>
            <text:p text:style-name="al">Artikel 6:2 (Omgevings)vergunning voor het aanleggen, beschadigen en veranderen van een weg 46</text:p>
            <text:p text:style-name="al">Artikel 6:3 Maken, veranderen van een uitweg 46</text:p>
            <text:p text:style-name="al">Afdeling 2 Geluidhinder en verlichting 46</text:p>
            <text:p text:style-name="al">Artikel 6:4 Begripsbepalingen 46</text:p>
            <text:p text:style-name="al">Artikel 6:5 Aanwijzing collectieve festiviteiten 47</text:p>
            <text:p text:style-name="al">Artikel 6:6 Kennisgeving incidentele festiviteiten 48</text:p>
            <text:p text:style-name="al">Artikel 6:7 Verboden incidentele festiviteiten 48</text:p>
            <text:p text:style-name="al">Artikel 6:8 Onversterkte muziek 49</text:p>
            <text:p text:style-name="al">Artikel 6:9 Overige geluidhinder 49</text:p>
            <text:p text:style-name="al">Artikel 6:9a (Geluid)hinder in de openlucht 50</text:p>
            <text:p text:style-name="al">Artikel 6:9b (Geluid)hinder door dieren 50</text:p>
            <text:p text:style-name="al">Artikel 6:9c (Geluid)hinder door bromfietsen e.d. 50</text:p>
            <text:p text:style-name="al">Artikel 6:9d (Geluid)hinder door vrachtauto’s 50</text:p>
            <text:p text:style-name="al">Artikel 6:9e Routering 50</text:p>
            <text:p text:style-name="al">Artikel 6:9f Mosquito’s 51</text:p>
            <text:p text:style-name="al">Afdeling 3 Bodem-, weg en milieuverontreiniging 51</text:p>
            <text:p text:style-name="al">Artikel 6:10 Straatvegen 51</text:p>
            <text:p text:style-name="al">Artikel 6:11 Natuurlijke behoefte doen 51</text:p>
            <text:p text:style-name="al">Artikel 6:12 Toestand van sloten en andere wateren en niet openbare riolen en putten buiten gebouwen 51</text:p>
            <text:p text:style-name="al">Artikel 6:12a Verbod te lozen op een straatkolk 51</text:p>
            <text:p text:style-name="al">Afdeling 4 het bewaren van houtsopstanden 51</text:p>
            <text:p text:style-name="al">Artikel 6:13 Begripsbepalingen 51</text:p>
            <text:p text:style-name="al">Artikel 6:14 Omgevingsvergunning voor het vellen van houtopstanden 52</text:p>
            <text:p text:style-name="al">Artikel 6:15 Vergunning van rechtswege 52</text:p>
            <text:p text:style-name="al">Afdeling 5 Maatregelen tegen ontsiering en stankoverlast 52</text:p>
            <text:p text:style-name="al">Artikel 6:16 Opslag voertuigen, vaartuigen, mest, afvalstoffen enz. 52</text:p>
            <text:p text:style-name="al">Artikel 6:17 Stankoverlast door gebruik van meststoffen 52</text:p>
            <text:p text:style-name="al">Artikel 6:18 Verbod hinderlijke of gevaarlijke reclames 52</text:p>
            <text:p text:style-name="al">Artikel 6:19 Vergunningsplicht lichtreclame 52</text:p>
            <text:p text:style-name="al">Afdeling 6 Kamperen buiten kampeerterreinen 52</text:p>
            <text:p text:style-name="al">Artikel 6:20 Begripsbepaling 53</text:p>
            <text:p text:style-name="al">Artikel 6:21 Recreatief nachtverblijf buiten kampeerterreinen 53</text:p>
            <text:p text:style-name="al">Artikel 6:22 Aanwijzing kampeerplaatsen 54</text:p>
            <text:p text:style-name="al">Afdeling 7 Standplaatsen 54</text:p>
            <text:p text:style-name="al">Artikel 6:23 Begripsomschrijving 54</text:p>
            <text:p text:style-name="al">Artikel 6:24 Standplaatsvergunning en weigeringsgronden 54</text:p>
            <text:p text:style-name="al">Artikel 6:25 Toestemming rechthebbende 55</text:p>
            <text:p text:style-name="al">Artikel 6:26 Afbakeningsbepalingen 55</text:p>
            <text:p text:style-name="al">Afdeling 8 Snuffelmarkten 55</text:p>
            <text:p text:style-name="al">Artikel 6:27 Begripsbepaling 55</text:p>
            <text:p text:style-name="al">Artikel 6:28 Organiseren van een snuffelmarkt 55</text:p>
            <text:p text:style-name="al">Afdeling 9 Openbaar water 55</text:p>
            <text:p text:style-name="al">Artikel 6:29 Voorwerpen op, in of boven openbaar water 55</text:p>
            <text:p text:style-name="al">Artikel 6:30 Ligplaats woonschepen en overige vaartuigen 56</text:p>
            <text:p text:style-name="al">Artikel 6:31 Aanwijzingen ligplaats 56</text:p>
            <text:p text:style-name="al">Artikel 6:32 Verbod innemen ligplaats 56</text:p>
            <text:p text:style-name="al">Artikel 6:33 Beschadigen van waterstaatswerken 56</text:p>
            <text:p text:style-name="al">Artikel 6:34 Reddingsmiddelen 57</text:p>
            <text:p text:style-name="al">Artikel 6:35 Veiligheid op het water 57</text:p>
            <text:p text:style-name="al">Artikel 6:36 Overlast aan vaartuigen 57</text:p>
            <text:p text:style-name="al">Afdeling 10 Crossterreinen en gemotoriseerd en ruiterverkeer in natuurgebieden 57</text:p>
            <text:p text:style-name="al">Artikel 6:37 Begripsbepalingen 57</text:p>
            <text:p text:style-name="al">Artikel 6:38 Crossterreinen 57</text:p>
            <text:p text:style-name="al">Artikel 6:39 Beperking verkeer in natuurgebieden 58</text:p>
            <text:p text:style-name="al">Afdeling 11 Verbod vuur te stoken 58</text:p>
            <text:p text:style-name="al">Artikel 6:40 Verbod afvalstoffen te verbranden buiten inrichtingen of anderszins vuur te stoken 58</text:p>
            <text:p text:style-name="al">Afdeling 12 Verstrooiing van as 59</text:p>
            <text:p text:style-name="al">Artikel 6:41 Begripsbepaling 59</text:p>
            <text:p text:style-name="al">Artikel 6:42 Verboden plaatsen 59</text:p>
            <text:p text:style-name="al">Artikel 6:43 Hinder of overlast 5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p text:style-name="al">- <text:span text:style-name="nadrukcur">bebouwde kom</text:span>: het gebied binnen de grenzen die zijn vastgesteld op grond van artikel 20a van de Wegenverkeerswet 1994]; </text:p>
              <text:p text:style-name="al"/>
              <text:p text:style-name="al">- <text:span text:style-name="nadrukcur">beperkingengebiedactiviteit</text:span>: hetgeen daaronder wordt verstaan in de bijlage, onder A, bij de Omgevingswet; </text:p>
              <text:p text:style-name="al"/>
              <text:p text:style-name="al">- <text:span text:style-name="nadrukcur">bevoegd gezag</text:span>: bestuursorgaan dat bevoegd is tot het nemen van een besluit ten aanzien van een omgevingsvergunning als bedoeld in de Omgevingswet; </text:p>
              <text:p text:style-name="al"/>
              <text:p text:style-name="al">- <text:span text:style-name="nadrukcur">bouwwerk</text:span>: hetgeen daaronder wordt verstaan in de bijlage, onder A, bij de Omgevingswet; </text:p>
              <text:p text:style-name="al"/>
              <text:p text:style-name="al">- <text:span text:style-name="nadrukcur">bromfiets</text:span>: hetgeen daaronder wordt verstaan in artikel 1, eerste lid, onder e, van de Wegenverkeerswet 1994;</text:p>
              <text:p text:style-name="al"/>
              <text:p text:style-name="al">- <text:span text:style-name="nadrukcur">college</text:span>: het college van burgemeester en wethouders;</text:p>
              <text:p text:style-name="al"/>
              <text:p text:style-name="al">- <text:span text:style-name="nadrukcur">gebouw:</text:span> hetgeen daaronder wordt verstaan in bijlage I bij het Besluit bouwwerken leefomgeving; </text:p>
              <text:p text:style-name="al"/>
              <text:p text:style-name="al">- <text:span text:style-name="nadrukcur">handelsreclame:</text:span> iedere openbare aanprijzing van goederen of diensten, waarmee kennelijk beoogd wordt een commercieel belang te dienen; </text:p>
              <text:p text:style-name="al"/>
              <text:p text:style-name="al">- <text:span text:style-name="nadrukcur">motorvoertuig</text:span>: hetgeen daaronder wordt verstaan in artikel 1 van het Reglement verkeersregels en verkeerstekens 1990; </text:p>
              <text:p text:style-name="al"/>
              <text:p text:style-name="al">- <text:span text:style-name="nadrukcur">openbaar water</text:span>: wateren die voor het publiek bevaarbaar of op andere wijze toegankelijk zijn; </text:p>
              <text:p text:style-name="al"/>
              <text:p text:style-name="al">- <text:span text:style-name="nadrukcur">openbare plaats</text:span>: hetgeen daaronder wordt verstaan in artikel 1 van de Wet openbare manifestaties; </text:p>
              <text:p text:style-name="al"/>
              <text:p text:style-name="al">- <text:span text:style-name="nadrukcur">parkeren</text:span>: hetgeen daaronder wordt verstaan in artikel 1 van het Reglement verkeersregels en verkeerstekens 1990;</text:p>
              <text:p text:style-name="al"/>
              <text:p text:style-name="al"> - <text:span text:style-name="nadrukcur">rechthebbende</text:span>: degene die over een zaak zeggenschap heeft krachtens eigendom, bezit, beperkt recht of persoonlijk recht; </text:p>
              <text:p text:style-name="al"/>
              <text:p text:style-name="al">- <text:span text:style-name="nadrukcur">voertuig</text:span>: hetgeen daaronder wordt verstaan in artikel 1 van het Reglement verkeersregels en verkeerstekens 1990, met uitzondering van kleine wagens, zoals kruiwagens en kinderwagens, en rolstoelen; </text:p>
              <text:p text:style-name="al"/>
              <text:p text:style-name="al">- <text:span text:style-name="nadrukcur">weg</text:span>: hetgeen daaronder wordt verstaan in artikel 1, eerste lid, onder b, van de Wegenverkeerswet 1994.</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een redelijke termijn als bedoeld in artikel 4:13 van de Algemene wet bestuursrecht.</text:p>
              <text:p text:style-name="al"/>
              <text:p text:style-name="al">2. Het bestuursorgaan kan de termijn voor ten hoogste acht weken verdagen.</text:p>
              <text:p text:style-name="al"/>
              <text:p text:style-name="al">3. Dit artikel is niet van toepassing op een aanvraag om een omgevingsvergunning.</text:p>
              <text:p text:style-name="al"/>
              <text:p text:style-name="al">4. Het bepaalde in het eerste en het tweede lid geldt niet voor de beslissing op een aanvraag voor een vergunning als bedoeld in artikel 3:4, eerste lid.</text:p>
              <text:p text:style-name="al"/>
              <text:p text:style-name="al">5.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drie weken vóór het tijdstip waarop de aanvrager de vergunning of ontheffing nodig heeft, kan het bestuursorgaan besluiten de aanvraag niet te behandelen.</text:p>
              <text:p text:style-name="al"/>
              <text:p text:style-name="al">2. Voor bepaalde, door het bestuursorgaan aan te wijzen, vergunningen of ontheffingen kan de in het eerste lid genoemde termijn worden verlengd tot ten hoogste acht wek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
              <text:p text:style-name="al">2. Degene aan wie een vergunning of ontheffing is verleend, is verplicht de daaraan verbonden voorschriften en beperkingen na te komen.</text:p>
              <text:p text:style-name="al"/>
              <text:p text:style-name="al">3. Dit artikel is niet van toepassing op een omgevingsvergunning.</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1. De vergunning of ontheffing is persoonlijk, tenzij bij of krachtens deze verordening anders is bepaald. </text:p>
              <text:p text:style-name="al"/>
              <text:p text:style-name="al">2. Het eerste lid is niet van toepassing op een omgevingsvergunning.</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1. De vergunning of ontheffing kan worden ingetrokken of gewijzigd als:</text:p>
              <text:list text:style-name="id1-3-2-2-1-7-3">
                <text:list-item text:style-override="id1-3-2-2-1-7-3-1">
                  <text:number/>
                  <text:p text:style-name="al">a. indien ter verkrijging daarvan onjuiste of onvolledige gegevens zijn verstrekt; </text:p>
                </text:list-item>
                <text:list-item text:style-override="id1-3-2-2-1-7-3-2">
                  <text:number/>
                  <text:p text:style-name="al">b. indie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
                  <text:p text:style-name="al">c. indien de aan de vergunning of ontheffing verbonden voorschriften en beperkingen niet zijn of worden nagekomen; </text:p>
                </text:list-item>
                <text:list-item text:style-override="id1-3-2-2-1-7-3-4">
                  <text:number/>
                  <text:p text:style-name="al">d. indien van de vergunning of ontheffing geen gebruik wordt gemaakt binnen of gedurende een daarin gestelde termijn dan wel, bij het ontbreken van een gestelde termijn, binnen een redelijke termijn; </text:p>
                </text:list-item>
                <text:list-item text:style-override="id1-3-2-2-1-7-3-5">
                  <text:number/>
                  <text:p text:style-name="al">e. Indien de houder dit verzoekt.</text:p>
                </text:list-item>
              </text:list>
              <text:p text:style-name="al"/>
              <text:p text:style-name="al">2. Het eerste lid is niet van toepassing op een omgevingsvergunning</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list text:style-name="id1-3-2-2-1-9-3">
                <text:list-item text:style-override="id1-3-2-2-1-9-3-1">
                  <text:number/>
                  <text:p text:style-name="al">a. de openbare orde;</text:p>
                </text:list-item>
                <text:list-item text:style-override="id1-3-2-2-1-9-3-2">
                  <text:number/>
                  <text:p text:style-name="al">b. de openbare veiligheid;</text:p>
                </text:list-item>
                <text:list-item text:style-override="id1-3-2-2-1-9-3-3">
                  <text:number/>
                  <text:p text:style-name="al">c. de volksgezondheid;</text:p>
                </text:list-item>
                <text:list-item text:style-override="id1-3-2-2-1-9-3-4">
                  <text:number/>
                  <text:p text:style-name="al">d. de bescherming van het milieu.</text:p>
                </text:list-item>
              </text:list>
              <text:p text:style-name="al"/>
              <text:p text:style-name="al">2. Een vergunning of ontheffing kan ook worden geweigerd als de aanvraag daarvoor minder dan 3 weken voor de beoogde datum van de beoogde activiteit is ingediend en daarvoor een behoorlijke behandeling van de aanvraag niet mogelijk is. </text:p>
              <text:p text:style-name="al"/>
              <text:p text:style-name="al">3. Voor bepaalde, door het bestuursorgaan aan te wijzen, vergunningen of ontheffingen kan de in het eerste lid genoemde termijn worden verlengd.</text:p>
              <text:p text:style-name="al"/>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1. Het is verboden:</text:p>
                <text:list text:style-name="id1-3-2-2-2-2-2-3">
                  <text:list-item text:style-override="id1-3-2-2-2-2-2-3-1">
                    <text:number/>
                    <text:p text:style-name="al">a. op een openbare plaats deel te nemen aan een samenscholing, onnodig op te dringen of door uitdagend gedrag aanleiding te geven tot ongeregeldheden;</text:p>
                  </text:list-item>
                  <text:list-item text:style-override="id1-3-2-2-2-2-2-3-2">
                    <text:number/>
                    <text:p text:style-name="al">b. iemand uit te jouwen, na te schreeuwen of met aanstootgevende taal lastig te vallen of op een andere wijze overlast aan te doen.</text:p>
                  </text:list-item>
                </text:list>
                <text:p text:style-name="al"/>
                <text:p text:style-name="al"/>
                <text:p text:style-name="al">2. Degene die op een openbare plaats:</text:p>
                <text:list text:style-name="id1-3-2-2-2-2-2-7">
                  <text:list-item text:style-override="id1-3-2-2-2-2-2-7-1">
                    <text:number/>
                    <text:p text:style-name="al">a. aanwezig is bij een voorval waardoor er ongeregeldheden ontstaan of dreigen te ontstaan;</text:p>
                  </text:list-item>
                  <text:list-item text:style-override="id1-3-2-2-2-2-2-7-2">
                    <text:number/>
                    <text:p text:style-name="al">b. aanwezig is bij een gebeurtenis die aanleiding geeft tot toeloop van publiek waardoor ongeregeldheden ontstaan of dreigen te ontstaan;</text:p>
                  </text:list-item>
                  <text:list-item text:style-override="id1-3-2-2-2-2-2-7-3">
                    <text:number/>
                    <text:p text:style-name="al">c. zich bevindt in of aanwezig is bij een samenscholing; is verplicht op bevel van een ambtenaar van politie zijn weg te vervolgen of zich in de door hem aangewezen richting te verwijderen.</text:p>
                  </text:list-item>
                </text:list>
                <text:p text:style-name="al"/>
                <text:p text:style-name="al">3. Het is verboden zich te begeven naar of te bevinden op openbare plaatsen die door of vanwege het bevoegd bestuursorgaan in het belang van de openbare veiligheid of ter voorkoming van ongeregeldheden zijn afgezet.</text:p>
                <text:p text:style-name="al"/>
                <text:p text:style-name="al">4. De burgemeester kan ontheffing verlenen van het in het derde lid gestelde verbod.</text:p>
                <text:p text:style-name="al"/>
                <text:p text:style-name="al">5. Het bepaalde in de voorgaande leden is niet van toepassing op betogingen, vergaderingen en godsdienstige en levensbeschouwelijke samenkomsten als bedoeld in de Wet openbare manifestaties.</text:p>
                <text:p text:style-name="al"/>
                <text:p text:style-name="al">6. Op de ontheffing is paragraaf 4.1.3.3 van de Algemene wet bestuursrecht (positieve fictieve beschikking bij niet tijdig beslissen) niet van toepassing.</text:p>
                <text:p text:style-name="al"/>
              </text:section>
              <text:section text:name="artikel_id1-3-2-2-2-2-3" text:style-name="artikel">
                <text:p text:style-name="artikel_kop_titel"><text:span text:style-name="artikel_kop_label">Artikel</text:span> <text:span text:style-name="artikel_kop_nr">2.1a</text:span> Vechten op een openbare plaats </text:p>
                <text:p text:style-name="al">1. Het is verboden op een openbare plaats te vechten.</text:p>
                <text:p text:style-name="al"/>
                <text:p text:style-name="al">2. Het verbod in het eerste lid geldt niet voor plaatsen of gebouwen waar vechtsporten worden beoefend.</text:p>
                <text:p text:style-name="al"/>
              </text:section>
              <text:section text:name="artikel_id1-3-2-2-2-2-4" text:style-name="artikel">
                <text:p text:style-name="artikel_kop_titel"><text:span text:style-name="artikel_kop_label">Artikel</text:span> <text:span text:style-name="artikel_kop_nr">2.1b</text:span> Gevaarlijk of hinderlijk voorwerp (messen en andere voorwerpen als steekwapen)</text:p>
                <text:p text:style-name="al">1. Het is verboden op door de burgemeester aangewezen wegen, met inbegrip van daaraan gelegen voor publiek toegankelijke gebouwen, messen of andere zaken die als steekwapen kunnen worden gebruikt bij zich te hebben.</text:p>
                <text:p text:style-name="al"/>
                <text:p text:style-name="al">2. Het verbod geldt niet voor wapens als bedoeld in artikel 2 van de Wet wapens en munitie en evenmin voor andere zaken die als steekwapen kunnen worden gebruikt mits deze zaken zodanig zijn ingepakt dat zij niet geschikt zijn voor onmiddellijk gebruik.</text:p>
                <text:p text:style-name="al"/>
              </text:section>
            </text:section>
            <text:section text:name="paragraaf_id1-3-2-2-2-3" text:style-name="paragraaf">
              <text:p text:style-name="artikel_kop_titel"><text:span text:style-name="label">Afdeling 2 Betoging</text:span> </text:p>
              <text:section text:name="artikel_id1-3-2-2-2-3-2" text:style-name="artikel">
                <text:p text:style-name="artikel_kop_titel"><text:span text:style-name="artikel_kop_label">Artikel</text:span> <text:span text:style-name="artikel_kop_nr">2:2</text:span> Optochten</text:p>
                <text:p text:style-name="al">[Vervallen per 18-12-2008]</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 geeft daarvan voor de openbare aankondiging en ten minste 72 uur voordat de betoging wordt gehouden, schriftelijk kennis aan de burgemeester.</text:p>
                <text:p text:style-name="al"/>
                <text:p text:style-name="al">2. De kennisgeving bevat:</text:p>
                <text:list text:style-name="id1-3-2-2-2-3-3-5">
                  <text:list-item text:style-override="id1-3-2-2-2-3-3-5-1">
                    <text:number/>
                    <text:p text:style-name="al">a. naam en adres van degene die de betoging houdt;</text:p>
                  </text:list-item>
                  <text:list-item text:style-override="id1-3-2-2-2-3-3-5-2">
                    <text:number/>
                    <text:p text:style-name="al">b. het doel van de betoging;</text:p>
                  </text:list-item>
                  <text:list-item text:style-override="id1-3-2-2-2-3-3-5-3">
                    <text:number/>
                    <text:p text:style-name="al">c. de datum waarop de betoging wordt gehouden en het tijdstip van aanvang en van beëindiging;</text:p>
                  </text:list-item>
                  <text:list-item text:style-override="id1-3-2-2-2-3-3-5-4">
                    <text:number/>
                    <text:p text:style-name="al">d. de plaats en, voor zover van toepassing, de route en de plaats van beëindiging;</text:p>
                  </text:list-item>
                  <text:list-item text:style-override="id1-3-2-2-2-3-3-5-5">
                    <text:number/>
                    <text:p text:style-name="al">e. voor zover van toepassing, de wijze van samenstelling;</text:p>
                  </text:list-item>
                  <text:list-item text:style-override="id1-3-2-2-2-3-3-5-6">
                    <text:number/>
                    <text:p text:style-name="al">f. maatregelen die degene die de betoging houdt zal treffen om een regelmatig verloop te bevorderen.</text:p>
                  </text:list-item>
                </text:list>
                <text:p text:style-name="al"/>
                <text:p text:style-name="al">3. Degene die de kennisgeving doet, ontvangt daarvan een bewijs waarin het tijdstip van de kennisgeving is vermeld.</text:p>
                <text:p text:style-name="al"/>
                <text:p text:style-name="al">4. Indien het tijdstip van de schriftelijke kennisgeving valt op een vrijdag na 12.00 uur, een zaterdag, een zondag of een algemeen erkende feestdag, wordt de kennisgeving gedaan uiterlijk 12.00 uur op de aan de dag van dat tijdstip voorafgaande vóór 12.00 uur.</text:p>
                <text:p text:style-name="al"/>
                <text:p text:style-name="al">5. De burgemeester kan in bijzondere omstandigheden de in het eerste lid, genoemde termijn verkorten en een mondelinge kennisgeving in behandeling nemen.</text:p>
                <text:p text:style-name="al"/>
              </text:section>
              <text:section text:name="artikel_id1-3-2-2-2-3-4" text:style-name="artikel">
                <text:p text:style-name="artikel_kop_titel"><text:span text:style-name="artikel_kop_label">Artikel</text:span> <text:span text:style-name="artikel_kop_nr">2:4</text:span> Afwijking termijn</text:p>
                <text:p text:style-name="al">[Vervallen per 18-12-2008; opgenomen in artikel 2:3]</text:p>
                <text:p text:style-name="al"/>
              </text:section>
              <text:section text:name="artikel_id1-3-2-2-2-3-5" text:style-name="artikel">
                <text:p text:style-name="artikel_kop_titel"><text:span text:style-name="artikel_kop_label">Artikel</text:span> <text:span text:style-name="artikel_kop_nr">2:5</text:span> Te verstrekken gegevens</text:p>
                <text:p text:style-name="al">[Vervallen per 18-12-2008; opgenomen in artikel 2:3]</text:p>
                <text:p text:style-name="al"/>
              </text:section>
            </text:section>
            <text:section text:name="paragraaf_id1-3-2-2-2-4" text:style-name="paragraaf">
              <text:p text:style-name="artikel_kop_titel"><text:span text:style-name="label">Afdeling 3 Verspreiden van gedrukte stukken</text:span> </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
                <text:p text:style-name="al">2. Het college kan de werking van het verbod beperken tot bepaalde dagen en uren. </text:p>
                <text:p text:style-name="al"/>
                <text:p text:style-name="al">3. Het verbod is niet van toepassing op het huis-aan-huis verspreiden of het aan huis bezorgen van gedrukte of geschreven stukken en afbeeldingen. </text:p>
                <text:p text:style-name="al"/>
                <text:p text:style-name="al">4. Het college kan ontheffing verlenen van het verbod in het eerste lid.</text:p>
                <text:p text:style-name="al"/>
                <text:p text:style-name="al">5. Op de ontheffing is paragraaf 4.1.3.3 van de Algemene wet bestuursrecht (positieve fictieve beschikking bij niet tijdig beslissen) van toepassing. </text:p>
                <text:p text:style-name="al"/>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per 18-12-2008]</text:p>
                <text:p text:style-name="al"/>
              </text:section>
              <text:section text:name="artikel_id1-3-2-2-2-5-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4" text:style-name="artikel">
                <text:p text:style-name="artikel_kop_titel"><text:span text:style-name="artikel_kop_label">Artikel</text:span> <text:span text:style-name="artikel_kop_nr">2:9</text:span> Straatartiest</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
                <text:p text:style-name="al">2. De burgemeester kan de werking van het verbod beperken tot bepaalde dagen en uren.</text:p>
                <text:p text:style-name="al"/>
                <text:p text:style-name="al">3. De burgemeester kan ontheffing verlenen van het verbod.</text:p>
                <text:p text:style-name="al"/>
                <text:p text:style-name="al">4. Op de ontheffing is paragraaf 4.1.3.3 van de Algemene wet bestuursrecht (positieve fictieve beschikking bij niet tijdig beslissen) van toepassing. </text:p>
                <text:p text:style-name="al"/>
              </text:section>
            </text:section>
            <text:section text:name="paragraaf_id1-3-2-2-2-6" text:style-name="paragraaf">
              <text:p text:style-name="paragraaf_kop"><text:span text:style-name="label"/> <text:span text:style-name="nr"/> Afdeling 5 Veiligheid op de weg</text:p>
              <text:section text:name="artikel_id1-3-2-2-2-6-2" text:style-name="artikel">
                <text:p text:style-name="artikel_kop_titel"><text:span text:style-name="artikel_kop_label">Artikel</text:span> <text:span text:style-name="artikel_kop_nr">2:10</text:span> Veroorzaken van gladheid</text:p>
                <text:p text:style-name="al">1. Het is verboden bij vorst of dreigende vorst water op de weg te werpen, uit te storten of te laten lopen.</text:p>
                <text:p text:style-name="al"/>
                <text:p text:style-name="al">2. Het in het eerste lid bepaalde geldt niet voor zover in het daarin geregelde onderwerp wordt voorzien door artikel 427, aanhef en onder 4, van het Wetboek van Strafrecht of artikel 5 van de Wegenverkeerswet 1994.</text:p>
                <text:p text:style-name="al"/>
              </text:section>
              <text:section text:name="artikel_id1-3-2-2-2-6-3" text:style-name="artikel">
                <text:p text:style-name="artikel_kop_titel"><text:span text:style-name="artikel_kop_label">Artikel</text:span> <text:span text:style-name="artikel_kop_nr">2:11</text:span> Winkelwagentjes</text:p>
                <text:p text:style-name="al">1. Een winkelier die winkelwagentjes ter beschikking stelt is verplicht deze: </text:p>
                <text:list text:style-name="id1-3-2-2-2-6-3-3">
                  <text:list-item text:style-override="id1-3-2-2-2-6-3-3-1">
                    <text:number/>
                    <text:p text:style-name="al">a. te voorzien van de naam van het bedrijf of een ander herkenningsteken, en</text:p>
                  </text:list-item>
                  <text:list-item text:style-override="id1-3-2-2-2-6-3-3-2">
                    <text:number/>
                    <text:p text:style-name="al">b. terstond te verwijderen of te doen verwijderen uit de omgeving van dat bedrijf.</text:p>
                  </text:list-item>
                </text:list>
                <text:p text:style-name="al"/>
                <text:p text:style-name="al">2. Het is verboden een winkelwagentje na gebruik onbeheerd op een openbare plaats achter te laten.</text:p>
                <text:p text:style-name="al"/>
                <text:p text:style-name="al">3. Het in het eerste lid onder b bepaalde is niet van toepassing op situaties waarin wordt voorzien door de Wet milieubeheer. </text:p>
                <text:p text:style-name="al"/>
              </text:section>
              <text:section text:name="artikel_id1-3-2-2-2-6-4" text:style-name="artikel">
                <text:p text:style-name="artikel_kop_titel"><text:span text:style-name="artikel_kop_label">Artikel</text:span> <text:span text:style-name="artikel_kop_nr">2:12</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6-5" text:style-name="artikel">
                <text:p text:style-name="artikel_kop_titel"><text:span text:style-name="artikel_kop_label">Artikel</text:span> <text:span text:style-name="artikel_kop_nr">2:13</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6-6" text:style-name="artikel">
                <text:p text:style-name="artikel_kop_titel"><text:span text:style-name="artikel_kop_label"/> <text:span text:style-name="artikel_kop_nr"/>  Artikel 2:14 Kelderingangen e.d.</text:p>
                <text:p text:style-name="al">1. Kelderingangen en andere lager dan de aangrenzende weg gelegen betreedbare delen van een bouwwerk mogen geen gevaar voor de veiligheid van de weggebruikers opleveren.</text:p>
                <text:p text:style-name="al"/>
                <text:p text:style-name="al">2. Het in het eerste lid bepaalde geldt niet voor zover in het daarin geregelde onderwerp wordt voorzien door artikel 427, aanhef en onder 1 of 3, van het Wetboek van Strafrecht. </text:p>
                <text:p text:style-name="al"/>
              </text:section>
              <text:section text:name="artikel_id1-3-2-2-2-6-7" text:style-name="artikel">
                <text:p text:style-name="artikel_kop_titel"><text:span text:style-name="artikel_kop_label">Artikel</text:span> <text:span text:style-name="artikel_kop_nr">2:15</text:span> Rookverbod in bossen en natuurterreinen</text:p>
                <text:p text:style-name="al">1. Het is verboden in bossen, op heide of veengronden dan wel in duingebieden of binnen een afstand van dertig meter daarvan: </text:p>
                <text:list text:style-name="id1-3-2-2-2-6-7-3">
                  <text:list-item text:style-override="id1-3-2-2-2-6-7-3-1">
                    <text:number/>
                    <text:p text:style-name="al">a. te roken gedurende een door het college aangewezen periode;</text:p>
                  </text:list-item>
                  <text:list-item text:style-override="id1-3-2-2-2-6-7-3-2">
                    <text:number/>
                    <text:p text:style-name="al">b. voor zover het de open lucht betreft, brandende of smeulende voorwerpen te laten vallen, weg te werpen of te laten liggen.</text:p>
                  </text:list-item>
                </text:list>
                <text:p text:style-name="al"/>
                <text:p text:style-name="al">2. De verboden in het eerste lid zijn niet van toepassing op situaties waarin wordt voorzien door artikel 429, aanhef en onder 3, van het Wetboek van Strafrecht.</text:p>
                <text:p text:style-name="al"/>
                <text:p text:style-name="al">3. Het in het eerste lid gestelde verbod geldt voorts niet voor zover het roken plaatsvindt in gebouwen en aangrenzende erven.</text:p>
                <text:p text:style-name="al"/>
                <text:p text:style-name="al">4. Eenieder die zich bevindt in de gebieden genoemd in het eerste lid dient de verboden aangaande roken en gebruik van vuur en open vuur op te volgen, vermeld gedurende de aangegeven code volgens het droogte indicatiesysteem voor natuurbrandgevaar en/of gedurende een door het college aangewezen periode;</text:p>
                <text:p text:style-name="al"/>
                <text:p text:style-name="al">5. De ter plaatse geldende regels, welke bij de ingang van een bos, heide of veengronden dan wel duingebieden worden bekendgemaakt, dienen strikt te worden opgevolgd.</text:p>
                <text:p text:style-name="al"/>
              </text:section>
              <text:section text:name="artikel_id1-3-2-2-2-6-8" text:style-name="artikel">
                <text:p text:style-name="artikel_kop_titel"><text:span text:style-name="artikel_kop_label">Artikel</text:span> <text:span text:style-name="artikel_kop_nr">2:16</text:span> Gevaarlijk of hinderlijk voorwerp</text:p>
                <text:p text:style-name="al">[Vervallen per 18-12-2008; geregeld in artikel 2:10]</text:p>
                <text:p text:style-name="al"/>
              </text:section>
              <text:section text:name="artikel_id1-3-2-2-2-6-9" text:style-name="artikel">
                <text:p text:style-name="artikel_kop_titel"><text:span text:style-name="artikel_kop_label">Artikel</text:span> <text:span text:style-name="artikel_kop_nr">2:17</text:span> Vallende voorwerpen</text:p>
                <text:p text:style-name="al">[Vervallen per 18-12-2008]</text:p>
                <text:p text:style-name="al"/>
              </text:section>
              <text:section text:name="artikel_id1-3-2-2-2-6-10" text:style-name="artikel">
                <text:p text:style-name="artikel_kop_titel"><text:span text:style-name="artikel_kop_label">Artikel</text:span> <text:span text:style-name="artikel_kop_nr">2:18</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
                <text:p text:style-name="al">2. Het eerste lid is niet van toepassing op situaties waarin wordt voorzien door hoofdstuk 10 van de Omgevingswet.</text:p>
                <text:p text:style-name="al"/>
              </text:section>
              <text:section text:name="artikel_id1-3-2-2-2-6-11" text:style-name="artikel">
                <text:p text:style-name="artikel_kop_titel"><text:span text:style-name="artikel_kop_label">Artikel</text:span> <text:span text:style-name="artikel_kop_nr">2:19</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
                <text:p text:style-name="al">2. Het college kan van het verbod ontheffing verlenen indien de elektrische spanning van de bovengrondse hoogspanningslijn dat toelaat. </text:p>
                <text:p text:style-name="al"/>
                <text:p text:style-name="al">3. Het verbod is niet van toepassing op objecten die deel uitmaken van de hoogspanningslijn.</text:p>
                <text:p text:style-name="al"/>
                <text:p text:style-name="al">4. Op de ontheffing is paragraaf 4.1.3.3 van de Algemene wet bestuursrecht (positieve fictieve beschikking bij niet tijdig beslissen) niet van toepassing. </text:p>
                <text:p text:style-name="al"/>
              </text:section>
              <text:section text:name="artikel_id1-3-2-2-2-6-12" text:style-name="artikel">
                <text:p text:style-name="artikel_kop_titel"><text:span text:style-name="artikel_kop_label">Artikel</text:span> <text:span text:style-name="artikel_kop_nr">2:20</text:span> Veiligheid op het ijs</text:p>
                <text:p text:style-name="al">1. Het is verboden:</text:p>
                <text:list text:style-name="id1-3-2-2-2-6-12-3">
                  <text:list-item text:style-override="id1-3-2-2-2-6-12-3-1">
                    <text:number/>
                    <text:p text:style-name="al">a. voor het publiek toegankelijke ijsvlakten te beschadigen, te verontreinigen, te versperren of het verkeer daarop op enige andere wijze te belemmeren of in gevaar te brengen;</text:p>
                  </text:list-item>
                  <text:list-item text:style-override="id1-3-2-2-2-6-12-3-2">
                    <text:number/>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2-6-12-3-3">
                    <text:number/>
                    <text:p text:style-name="al"/>
                  </text:list-item>
                </text:list>
                <text:p text:style-name="al">2. Het verbod is niet van toepassing op situaties waarin wordt voorzien door het Wetboek van Strafrecht of de provinciale omgevingsverordening. </text:p>
                <text:p text:style-name="al"/>
              </text:section>
              <text:section text:name="artikel_id1-3-2-2-2-6-13" text:style-name="artikel">
                <text:p text:style-name="artikel_kop_titel"><text:span text:style-name="artikel_kop_label">Artikel</text:span> <text:span text:style-name="artikel_kop_nr">2:21</text:span> (Slaap)verblijf op een openbare plaats</text:p>
                <text:p text:style-name="al">1. Het is verboden de weg, parkeergelegenheid of aangelegen plantsoen als slaapplaats te gebruiken en op of aan de weg of parkeergelegenheid een voertuig, woonwagen, tent of ander onderkomen als slaapplaats te gebruiken, daarin te overnachten of daartoe gelegenheid te bieden. </text:p>
                <text:p text:style-name="al"/>
                <text:p text:style-name="al">2. Het college kan ontheffing verlenen van het in het eerste lid gestelde verbod.</text:p>
                <text:p text:style-name="al"/>
                <text:p text:style-name="al">3. Het verbod in het eerste lid is niet van toepassing op door het college aangewezen plaatsen en niet voor vrachtwagenchauffeurs die bij de uitoefening van hun beroep in de cabine van hun vrachtwagen overnachten.</text:p>
                <text:p text:style-name="al"/>
                <text:p text:style-name="al">4. Op de ontheffing bedoeld in het tweede lid is paragraaf 4.1.3.3 van de Algemene wet bestuursrecht (positieve fictieve beschikking bij niet tijdig beslissen) niet van toepassing.</text:p>
                <text:p text:style-name="al"/>
              </text:section>
            </text:section>
            <text:section text:name="paragraaf_id1-3-2-2-2-7" text:style-name="paragraaf">
              <text:p text:style-name="paragraaf_kop"><text:span text:style-name="label"/> <text:span text:style-name="nr"/> Afdeling 6 Evenementen</text:p>
              <text:section text:name="artikel_id1-3-2-2-2-7-2" text:style-name="artikel">
                <text:p text:style-name="artikel_kop_titel"><text:span text:style-name="artikel_kop_label">Artikel</text:span> <text:span text:style-name="artikel_kop_nr">2:22</text:span> Begripsbepalingen</text:p>
                <text:p text:style-name="al">1. In deze afdeling wordt onder evenement verstaan: elke voor publiek toegankelijke verrichting van vermaak, met uitzondering van: </text:p>
                <text:list text:style-name="id1-3-2-2-2-7-2-3">
                  <text:list-item text:style-override="id1-3-2-2-2-7-2-3-1">
                    <text:number/>
                    <text:p text:style-name="al">a. bioscoopvoorstellingen; </text:p>
                  </text:list-item>
                  <text:list-item text:style-override="id1-3-2-2-2-7-2-3-2">
                    <text:number/>
                    <text:p text:style-name="al">b. markten artikel 160, eerste lid, onder h, van de Gemeentewet en artikel 6:27 van deze verordening;</text:p>
                  </text:list-item>
                  <text:list-item text:style-override="id1-3-2-2-2-7-2-3-3">
                    <text:number/>
                    <text:p text:style-name="al">c. kansspelen als bedoeld in de Wet op de kansspelen;</text:p>
                  </text:list-item>
                  <text:list-item text:style-override="id1-3-2-2-2-7-2-3-4">
                    <text:number/>
                    <text:p text:style-name="al">d. het in een inrichting in de zin van de Alcoholwet gelegenheid geven tot dansen;</text:p>
                  </text:list-item>
                  <text:list-item text:style-override="id1-3-2-2-2-7-2-3-5">
                    <text:number/>
                    <text:p text:style-name="al">e. betogingen, samenkomsten en vergaderingen als bedoeld in de Wet openbare manifestaties; </text:p>
                  </text:list-item>
                  <text:list-item text:style-override="id1-3-2-2-2-7-2-3-6">
                    <text:number/>
                    <text:p text:style-name="al">f. activiteiten als bedoeld in artikel 2.37 van deze verordening. </text:p>
                  </text:list-item>
                </text:list>
                <text:p text:style-name="al"/>
                <text:p text:style-name="al">2. Onder evenement wordt mede verstaan: </text:p>
                <text:list text:style-name="id1-3-2-2-2-7-2-6">
                  <text:list-item text:style-override="id1-3-2-2-2-7-2-6-1">
                    <text:number/>
                    <text:p text:style-name="al">a. een herdenkingsplechtigheid; </text:p>
                  </text:list-item>
                  <text:list-item text:style-override="id1-3-2-2-2-7-2-6-2">
                    <text:number/>
                    <text:p text:style-name="al">b. een braderie; </text:p>
                  </text:list-item>
                  <text:list-item text:style-override="id1-3-2-2-2-7-2-6-3">
                    <text:number/>
                    <text:p text:style-name="al">c. een optocht, niet zijnde een betoging als bedoeld in artikel 2:3, op de weg;</text:p>
                  </text:list-item>
                  <text:list-item text:style-override="id1-3-2-2-2-7-2-6-4">
                    <text:number/>
                    <text:p text:style-name="al">d. een feest, muziekvoorstelling of wedstrijd op of aan de weg;</text:p>
                  </text:list-item>
                  <text:list-item text:style-override="id1-3-2-2-2-7-2-6-5">
                    <text:number/>
                    <text:p text:style-name="al">e. spelactiviteiten;</text:p>
                  </text:list-item>
                  <text:list-item text:style-override="id1-3-2-2-2-7-2-6-6">
                    <text:number/>
                    <text:p text:style-name="al">f. wandel- en fietsactiviteiten;</text:p>
                  </text:list-item>
                  <text:list-item text:style-override="id1-3-2-2-2-7-2-6-7">
                    <text:number/>
                    <text:p text:style-name="al">g. open dagen.</text:p>
                  </text:list-item>
                </text:list>
                <text:p text:style-name="al"/>
                <text:p text:style-name="al">3. Evenementen worden naar aard en schaal onderverdeeld in:</text:p>
                <text:list text:style-name="id1-3-2-2-2-7-2-9">
                  <text:list-item text:style-override="id1-3-2-2-2-7-2-9-1">
                    <text:number/>
                    <text:p text:style-name="al">a. Vergunningsplichtige evenementen, als bedoeld in artikel 2:23 lid 1</text:p>
                  </text:list-item>
                  <text:list-item text:style-override="id1-3-2-2-2-7-2-9-2">
                    <text:number/>
                    <text:p text:style-name="al">b. Meldingsplichtige evenementen, als bedoeld in artikel 2:23 lid 3 onder b</text:p>
                  </text:list-item>
                  <text:list-item text:style-override="id1-3-2-2-2-7-2-9-3">
                    <text:number/>
                    <text:p text:style-name="al">c. Vrijgestelde evenementen, als bedoeld in 2:23 lid 3 onder a</text:p>
                  </text:list-item>
                  <text:list-item text:style-override="id1-3-2-2-2-7-2-9-4">
                    <text:number/>
                    <text:p text:style-name="al"/>
                  </text:list-item>
                </text:list>
              </text:section>
              <text:section text:name="artikel_id1-3-2-2-2-7-3" text:style-name="artikel">
                <text:p text:style-name="artikel_kop_titel"><text:span text:style-name="artikel_kop_label">Artikel</text:span> <text:span text:style-name="artikel_kop_nr">2:23</text:span> Evenement</text:p>
                <text:p text:style-name="al">1. 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bij A evenementen 8 weken en voor een B- C-evenement 14 weken. Deze termijn kan met maximaal 8 weken worden verlengd.</text:p>
                <text:p text:style-name="al"/>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
                <text:p text:style-name="al">3. Geen vergunning is vereist voor een evenement, indien:</text:p>
                <text:p text:style-name="al"/>
                <text:p text:style-name="al">a. het een buurtbarbecue, een buurtfeest, een straatfeest, een muziekvoorstelling, een wedstrijd op of aan de weg, een optocht, een herdenkingsplechtigheid, een spelactiviteit en/of een open dag met een maximale duur van 1 dag en met minder dan 200 deelnemers/bezoekers waarbijj:</text:p>
                <text:list text:style-name="id1-3-2-2-2-7-3-9">
                  <text:list-item text:style-override="id1-3-2-2-2-7-3-9-1">
                    <text:number/>
                    <text:p text:style-name="al">i. het evenement plaats vindt: </text:p>
                  </text:list-item>
                  <text:list-item text:style-override="id1-3-2-2-2-7-3-9-2">
                    <text:number/>
                    <text:p text:style-name="al">- tussen 08.00 uur en 24.00 uur; en</text:p>
                  </text:list-item>
                  <text:list-item text:style-override="id1-3-2-2-2-7-3-9-3">
                    <text:number/>
                    <text:p text:style-name="al">- er geen (versterkte) muziek ten gehore wordt gebracht vóór 08.00 uur (op zondag vóór 13.00 uur) of na 24.00 uur;</text:p>
                  </text:list-item>
                  <text:list-item text:style-override="id1-3-2-2-2-7-3-9-4">
                    <text:number/>
                    <text:p text:style-name="al">ii. geen (alcoholhoudende) drank en/of etenswaren tegen betaling word(t)(en) verstrekt;</text:p>
                  </text:list-item>
                  <text:list-item text:style-override="id1-3-2-2-2-7-3-9-5">
                    <text:number/>
                    <text:p text:style-name="al">iii. geen feesttent wordt geplaatst of een feesttent waarin minder dan 100 personen tegelijk aanwezig kunnen zijn;</text:p>
                  </text:list-item>
                  <text:list-item text:style-override="id1-3-2-2-2-7-3-9-6">
                    <text:number/>
                    <text:p text:style-name="al">iv. geen verkeersmaatregel(en) getroffen moet(en) worden.</text:p>
                  </text:list-item>
                </text:list>
                <text:p text:style-name="al"/>
                <text:p text:style-name="al">b. het een buurtbarbecue, een buurtfeest, een straatfeest, een muziekvoorstelling, een wedstrijd op of aan de weg, een optocht, een herdenkingsplechtigheid, een spelactiviteit en/of een open dag met een maximale duur van 1 dag en met minder dan 200 deelnemers/bezoekers waarbij:</text:p>
                <text:list text:style-name="id1-3-2-2-2-7-3-12">
                  <text:list-item text:style-override="id1-3-2-2-2-7-3-12-1">
                    <text:number/>
                    <text:p text:style-name="al">i. het evenement plaats vindt: </text:p>
                  </text:list-item>
                  <text:list-item text:style-override="id1-3-2-2-2-7-3-12-2">
                    <text:number/>
                    <text:p text:style-name="al">- tussen 08.00 uur en 24.00 uur; en</text:p>
                  </text:list-item>
                  <text:list-item text:style-override="id1-3-2-2-2-7-3-12-3">
                    <text:number/>
                    <text:p text:style-name="al">- er geen (versterkte) muziek ten gehore wordt gebracht vóór 08.00 uur (op zondag vóór 13.00 uur) of na 24.00 uur;</text:p>
                  </text:list-item>
                  <text:list-item text:style-override="id1-3-2-2-2-7-3-12-4">
                    <text:number/>
                    <text:p text:style-name="al">ii. geen (alcoholhoudende)drank en/of etenswaren tegen betaling word(t)(en) verstrekt;</text:p>
                  </text:list-item>
                  <text:list-item text:style-override="id1-3-2-2-2-7-3-12-5">
                    <text:number/>
                    <text:p text:style-name="al">iii. wel verkeersmaatregel(en) getroffen moet(en) worden, en waarvan de burgemeester tenminste 3 weken voorafgaand aan het evenement door de organisator schriftelijk in kennis is gesteld.</text:p>
                  </text:list-item>
                </text:list>
                <text:p text:style-name="al"/>
                <text:p text:style-name="al">c. Er geldt een meldplicht voor fiets- en wandelactiviteiten waarbij:</text:p>
                <text:list text:style-name="id1-3-2-2-2-7-3-15">
                  <text:list-item text:style-override="id1-3-2-2-2-7-3-15-1">
                    <text:number/>
                    <text:p text:style-name="al">i. gefaseerd wordt gestart;</text:p>
                  </text:list-item>
                  <text:list-item text:style-override="id1-3-2-2-2-7-3-15-2">
                    <text:number/>
                    <text:p text:style-name="al">ii. minder dan 500 mensen aan deelnemen;</text:p>
                  </text:list-item>
                  <text:list-item text:style-override="id1-3-2-2-2-7-3-15-3">
                    <text:number/>
                    <text:p text:style-name="al">iii. geen verkeersmaatregel(en) getroffen moet(en) worden;</text:p>
                  </text:list-item>
                  <text:list-item text:style-override="id1-3-2-2-2-7-3-15-4">
                    <text:number/>
                    <text:p text:style-name="al">iv. geen wedstrijdelement is;</text:p>
                  </text:list-item>
                  <text:list-item text:style-override="id1-3-2-2-2-7-3-15-5">
                    <text:number/>
                    <text:p text:style-name="al">v. geen (alcoholhoudende) drank en/of etenswaren tegen betaling word(t)(en) verstrekt;</text:p>
                  </text:list-item>
                  <text:list-item text:style-override="id1-3-2-2-2-7-3-15-6">
                    <text:number/>
                    <text:p text:style-name="al">vi. geen feesttent wordt geplaatst of een feesttent waarin minder dan 100 personen tegelijk aanwezig kunnen zijn.</text:p>
                  </text:list-item>
                  <text:list-item text:style-override="id1-3-2-2-2-7-3-15-7">
                    <text:number/>
                    <text:p text:style-name="al">vii. de activiteit maximaal één dag duurt.</text:p>
                  </text:list-item>
                </text:list>
                <text:p text:style-name="al"/>
                <text:p text:style-name="al">4. De burgemeester kan categorieën van evenementen aanwijzen, waarvoor het verbod in het eerste lid wel en/of niet geldt.</text:p>
                <text:p text:style-name="al"/>
                <text:p text:style-name="al">5. Aan een optocht als bedoeld in lid 3 kunnen maximaal 500 personen deelnemen.</text:p>
                <text:p text:style-name="al"/>
                <text:p text:style-name="al">6. De burgemeester kan binnen drie weken na ontvangst van de melding besluiten het organiseren van een evenement als bedoeld in het derde lid onder b te verbieden, indien daardoor de openbare orde, de openbare veiligheid, de volksgezondheid of het milieu in gevaar komt.</text:p>
                <text:p text:style-name="al"/>
                <text:p text:style-name="al">7. Het verbod van het eerste lid geldt niet voor een wedstrijd op of aan de weg, voor zover in het geregelde onderwerp wordt voorzien door artikel 10 juncto 148, van de Wegenverkeerswet 1994.</text:p>
                <text:p text:style-name="al"/>
                <text:p text:style-name="al">8. Onverminderd het bepaalde in artikel 1:8 kan de vergunning worden geweigerd in het belang van:</text:p>
                <text:list text:style-name="id1-3-2-2-2-7-3-26">
                  <text:list-item text:style-override="id1-3-2-2-2-7-3-26-1">
                    <text:number/>
                    <text:p text:style-name="al">a. het voorkomen of beperken van overlast;</text:p>
                  </text:list-item>
                  <text:list-item text:style-override="id1-3-2-2-2-7-3-26-2">
                    <text:number/>
                    <text:p text:style-name="al">b. de verkeersvrijheid of –veiligheid;</text:p>
                  </text:list-item>
                  <text:list-item text:style-override="id1-3-2-2-2-7-3-26-3">
                    <text:number/>
                    <text:p text:style-name="al">c. het voorkomen of beperken van aantasting van het woon- en leefklimaat</text:p>
                  </text:list-item>
                  <text:list-item text:style-override="id1-3-2-2-2-7-3-26-4">
                    <text:number/>
                    <text:p text:style-name="al">d. de zedelijkheid of gezondheid.</text:p>
                  </text:list-item>
                  <text:list-item text:style-override="id1-3-2-2-2-7-3-26-5">
                    <text:number/>
                    <text:p text:style-name="al">e. de vergunning voor een A-evenement niet ten minste 8 weken voor aanvang van het evenement is aangevraagd;</text:p>
                  </text:list-item>
                  <text:list-item text:style-override="id1-3-2-2-2-7-3-26-6">
                    <text:number/>
                    <text:p text:style-name="al">f. de vergunning voor een B- of C-evenement niet ten minste 14 weken voor aanvang van het evenement is aangevraagd.</text:p>
                  </text:list-item>
                  <text:list-item text:style-override="id1-3-2-2-2-7-3-26-7">
                    <text:number/>
                    <text:p text:style-name="al"/>
                  </text:list-item>
                </text:list>
                <text:p text:style-name="al">9. De burgemeester is bevoegd nadere regels te stellen voor het organiseren van evenementen als bedoeld in dit artikel.</text:p>
                <text:p text:style-name="al"/>
                <text:p text:style-name="al">10. De burgemeester kan in het belang van de openbare orde, veiligheid, zedelijkheid of gezondheid of in geval van bijzondere omstandigheden plaatsen aanwijzen waar geluidsnormen gelden.</text:p>
                <text:p text:style-name="al"/>
                <text:p text:style-name="al">11. Op de vergunning is paragraaf 4.1.3.3 van de Algemene wet bestuursrecht (positieve fictieve beschikking bij niet tijdig beslissen) niet van toepassing.</text:p>
                <text:p text:style-name="al"/>
              </text:section>
              <text:section text:name="artikel_id1-3-2-2-2-7-4" text:style-name="artikel">
                <text:p text:style-name="artikel_kop_titel"><text:span text:style-name="artikel_kop_label">Artikel</text:span> <text:span text:style-name="artikel_kop_nr">2:24</text:span> Ordeverstoring</text:p>
                <text:p text:style-name="al">Het is verboden bij een evenement de orde te verstoren.</text:p>
                <text:p text:style-name="al"/>
              </text:section>
            </text:section>
            <text:section text:name="paragraaf_id1-3-2-2-2-8" text:style-name="paragraaf">
              <text:p text:style-name="paragraaf_kop"><text:span text:style-name="label"/> <text:span text:style-name="nr"/> Afdeling 7 Toezicht op openbare inrichtingen</text:p>
              <text:section text:name="artikel_id1-3-2-2-2-8-2" text:style-name="artikel">
                <text:p text:style-name="artikel_kop_titel"><text:span text:style-name="artikel_kop_label">Artikel</text:span> <text:span text:style-name="artikel_kop_nr">2:25</text:span> Begripsbepalingen</text:p>
                <text:p text:style-name="al">1. In deze afdeling wordt verstaan onder:</text:p>
                <text:p text:style-name="al">a. openbare inrichting:</text:p>
                <text:list text:style-name="id1-3-2-2-2-8-2-4">
                  <text:list-item text:style-override="id1-3-2-2-2-8-2-4-1">
                    <text:number/>
                    <text:p text:style-name="al">i. 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2-8-2-4-2">
                    <text:number/>
                    <text:p text:style-name="al">ii. een hotel, restaurant, pension, café, cafetaria, snackbar, discotheek, afhaal, buurthuis of clubhuis. Onder openbare inrichting wordt tevens verstaan en bij de openbare inrichting behorende terras en andere aanhorigheden. </text:p>
                    <text:p text:style-name="al"/>
                  </text:list-item>
                </text:list>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 </text:p>
                <text:p text:style-name="al"/>
                <text:p text:style-name="al">c. vergunninghouder: de natuurlijke persoon of de rechtspersoon aan wie de vergunning, bedoeld in artikel 2:28, eerste lid van deze verordening is verleend.</text:p>
                <text:p text:style-name="al"/>
                <text:p text:style-name="al">d. leidinggevende:</text:p>
                <text:list text:style-name="id1-3-2-2-2-8-2-10">
                  <text:list-item text:style-override="id1-3-2-2-2-8-2-10-1">
                    <text:number/>
                    <text:p text:style-name="al"> 1°. de natuurlijke persoon of de bestuurders van een rechtspersoon of hun gevolmachtigden, voor wiens rekening en risico de openbare inrichting wordt uitgeoefend;</text:p>
                  </text:list-item>
                  <text:list-item text:style-override="id1-3-2-2-2-8-2-10-2">
                    <text:number/>
                    <text:p text:style-name="al"> 2°. de natuurlijke persoon, die algemene leiding geeft aan een openbare inrichting;</text:p>
                  </text:list-item>
                  <text:list-item text:style-override="id1-3-2-2-2-8-2-10-3">
                    <text:number/>
                    <text:p text:style-name="al"> 3°. de natuurlijke persoon, die onmiddellijke leiding geeft in een openbare inrichting;</text:p>
                  </text:list-item>
                </text:list>
                <text:p text:style-name="al"/>
                <text:p text:style-name="al"> e. barvrijwilliger: de natuurlijke persoon, als bedoeld in artikel 1 eerste lid van de Alcoholwet, of de wet die hiervoor in de plaats treedt.</text:p>
                <text:p text:style-name="al"/>
              </text:section>
              <text:section text:name="artikel_id1-3-2-2-2-8-3" text:style-name="artikel">
                <text:p text:style-name="artikel_kop_titel"><text:span text:style-name="artikel_kop_label">Artikel</text:span> <text:span text:style-name="artikel_kop_nr">2:26</text:span> Exploitatievergunning openbare inrichting</text:p>
                <text:p text:style-name="al">1. Het is verboden om zonder vergunning van de burgemeester</text:p>
                <text:list text:style-name="id1-3-2-2-2-8-3-3">
                  <text:list-item text:style-override="id1-3-2-2-2-8-3-3-1">
                    <text:number/>
                    <text:p text:style-name="al">a. een openbare inrichting te exploiteren;</text:p>
                  </text:list-item>
                  <text:list-item text:style-override="id1-3-2-2-2-8-3-3-2">
                    <text:number/>
                    <text:p text:style-name="al">b. één of meer bij de openbare inrichting behorende terrassen te exploiteren, voor zover deze valt onder de uitzonderingscategorie van lid 6. </text:p>
                  </text:list-item>
                </text:list>
                <text:p text:style-name="al"/>
                <text:p text:style-name="al">2. De behandelingstermijn is 8 weken. Deze termijn kan met maximaal 8 weken worden verlengd.</text:p>
                <text:p text:style-name="al"/>
                <text:p text:style-name="al">3. De burgemeester weigert de vergunning indien de vestiging of exploitatie van de openbare inrichting in strijd is met het omgevingsplan, beheersverordening, exploitatieplan of voorbereidingsbesluit en geen omgevingsvergunning als bedoeld in artikel 2.1, eerste lid, aanhef en onder c, van de Wet algemene bepalingen omgevingsrecht, of de wet die hiervoor in de plaats treedt is verleend.</text:p>
                <text:p text:style-name="al"/>
                <text:p text:style-name="al">4. Onverminderd het bepaalde in artikel 1:8 kan de burgemeester de vergunning geheel of gedeeltelijk weigeren indien:</text:p>
                <text:list text:style-name="id1-3-2-2-2-8-3-10">
                  <text:list-item text:style-override="id1-3-2-2-2-8-3-10-1">
                    <text:number/>
                    <text:p text:style-name="al">a. naar zijn oordeel moet worden aangenomen dat de woon- en leefsituatie in de omgeving van de openbare inrichting op ontoelaatbare wijze nadelig wordt beïnvloed;</text:p>
                  </text:list-item>
                  <text:list-item text:style-override="id1-3-2-2-2-8-3-10-2">
                    <text:number/>
                    <text:p text:style-name="al">b. de aanvrager geen verklaring omtrent gedrag heeft betrekking tot de leidinggevende van de inrichting overlegt die uiterlijk drie maanden voor de datum waarop de vergunningaanvraag is ingediend, is afgegeven;</text:p>
                  </text:list-item>
                  <text:list-item text:style-override="id1-3-2-2-2-8-3-10-3">
                    <text:number/>
                    <text:p text:style-name="al">c. niet voldaan is aan de geldende eisen voor leidinggevende voor deze afdeling;</text:p>
                  </text:list-item>
                  <text:list-item text:style-override="id1-3-2-2-2-8-3-10-4">
                    <text:number/>
                    <text:p text:style-name="al">d. redelijkerwijs moet worden aangenomen, dat de feitelijke toestand niet met het in de aanvraag vermelde in overeenstemming zal zijn.</text:p>
                  </text:list-item>
                </text:list>
                <text:p text:style-name="al"/>
                <text:p text:style-name="al">5.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al"/>
                <text:p text:style-name="al">6. Het eerste lid geldt niet voor:</text:p>
                <text:list text:style-name="id1-3-2-2-2-8-3-15">
                  <text:list-item text:style-override="id1-3-2-2-2-8-3-15-1">
                    <text:number/>
                    <text:p text:style-name="al">a. de openbare inrichting in een winkel als bedoeld in artikel 1 van de Winkeltijdenwet voor zover de horeca een nevenactiviteit is van de winkelactiviteit.</text:p>
                  </text:list-item>
                  <text:list-item text:style-override="id1-3-2-2-2-8-3-15-2">
                    <text:number/>
                    <text:p text:style-name="al">b. de openbare inrichting als bedoeld in lid 6, sub a, gelden dezelfde sluitingstijden als voor de winkel.</text:p>
                  </text:list-item>
                  <text:list-item text:style-override="id1-3-2-2-2-8-3-15-3">
                    <text:number/>
                    <text:p text:style-name="al">c. een openbare inrichting in zorginstellingen;</text:p>
                  </text:list-item>
                  <text:list-item text:style-override="id1-3-2-2-2-8-3-15-4">
                    <text:number/>
                    <text:p text:style-name="al">d. een openbare inrichting in musea;</text:p>
                  </text:list-item>
                  <text:list-item text:style-override="id1-3-2-2-2-8-3-15-5">
                    <text:number/>
                    <text:p text:style-name="al">d. een openbare inrichting in buurthuizen;</text:p>
                  </text:list-item>
                  <text:list-item text:style-override="id1-3-2-2-2-8-3-15-6">
                    <text:number/>
                    <text:p text:style-name="al">f. een openbare inrichting in verenigingsgebouwen.</text:p>
                  </text:list-item>
                  <text:list-item text:style-override="id1-3-2-2-2-8-3-15-7">
                    <text:number/>
                    <text:p text:style-name="al">g. een bedrijfskantine of bedrijfsrestaurant.</text:p>
                  </text:list-item>
                  <text:list-item text:style-override="id1-3-2-2-2-8-3-15-8">
                    <text:number/>
                    <text:p text:style-name="al">h. bed &amp; breakfast bestaande uit max. 3 slaapkamers en voor in totaal max. 6 personen.</text:p>
                  </text:list-item>
                </text:list>
                <text:p text:style-name="al"/>
                <text:p text:style-name="al">7. Paragraaf 4.1.3.3 van de Algemene wet bestuursrecht (positieve fictieve beschikking bij niet tijdig beslissen) is niet van toepassing op de vergunning bedoeld in het eerste lid en op de vrijstelling bedoeld in het vijfde lid.</text:p>
                <text:p text:style-name="al"/>
              </text:section>
              <text:section text:name="artikel_id1-3-2-2-2-8-4" text:style-name="artikel">
                <text:p text:style-name="artikel_kop_titel"><text:span text:style-name="artikel_kop_label">Artikel</text:span> <text:span text:style-name="artikel_kop_nr">2:26a</text:span> Inhoud exploitatievergunning en aanhangsel vergunning</text:p>
                <text:p text:style-name="al">1. De burgemeester vermeldt in een vergunning:</text:p>
                <text:list text:style-name="id1-3-2-2-2-8-4-3">
                  <text:list-item text:style-override="id1-3-2-2-2-8-4-3-1">
                    <text:number/>
                    <text:p text:style-name="al">a. de vergunninghouder;</text:p>
                  </text:list-item>
                  <text:list-item text:style-override="id1-3-2-2-2-8-4-3-2">
                    <text:number/>
                    <text:p text:style-name="al">b. tot welke bedrijfsuitoefening de vergunning strekt;</text:p>
                  </text:list-item>
                  <text:list-item text:style-override="id1-3-2-2-2-8-4-3-3">
                    <text:number/>
                    <text:p text:style-name="al">c. de plaats waar de openbare inrichting zich bevindt;</text:p>
                  </text:list-item>
                  <text:list-item text:style-override="id1-3-2-2-2-8-4-3-4">
                    <text:number/>
                    <text:p text:style-name="al">d. de situering en de oppervlakte van het (de) terras(sen) van de openbare inrichting;</text:p>
                  </text:list-item>
                  <text:list-item text:style-override="id1-3-2-2-2-8-4-3-5">
                    <text:number/>
                    <text:p text:style-name="al">e. de voorschriften en/of beperkingen die aan de vergunning zijn verbonden.</text:p>
                  </text:list-item>
                </text:list>
                <text:p text:style-name="al"/>
                <text:p text:style-name="al">2. De burgemeester vermeldt in een aanhangsel bij de vergunning de leidinggevenden.</text:p>
                <text:p text:style-name="al"/>
                <text:p text:style-name="al">3. De vergunning en het daarvan deel uitmakende aanhangsel, of afschriften daarvan, en in voorkomende gevallen een afschrift van de aanvraag, als bedoeld in artikel 2:26c, eerste lid, van deze verordening, en de ontvangstbevestiging, als bedoeld in artikel 2:26c, derde lid, van deze verordening of een afschrift daarvan, zijn in de openbare inrichting aanwezig.</text:p>
                <text:p text:style-name="al"/>
              </text:section>
              <text:section text:name="artikel_id1-3-2-2-2-8-5" text:style-name="artikel">
                <text:p text:style-name="artikel_kop_titel"><text:span text:style-name="artikel_kop_label">Artikel</text:span> <text:span text:style-name="artikel_kop_nr">2:26b</text:span> Eisen aan leidinggevenden</text:p>
                <text:p text:style-name="al">1. De leidinggevenden voldoen aan de volgende eisen:</text:p>
                <text:list text:style-name="id1-3-2-2-2-8-5-3">
                  <text:list-item text:style-override="id1-3-2-2-2-8-5-3-1">
                    <text:number/>
                    <text:p text:style-name="al">a. zij hebben de leeftijd van eenentwintig jaar bereikt;</text:p>
                  </text:list-item>
                  <text:list-item text:style-override="id1-3-2-2-2-8-5-3-2">
                    <text:number/>
                    <text:p text:style-name="al">b. zij zijn niet in enig opzicht van slecht levensgedrag;</text:p>
                  </text:list-item>
                  <text:list-item text:style-override="id1-3-2-2-2-8-5-3-3">
                    <text:number/>
                    <text:p text:style-name="al">c. zij staan niet onder curatele.</text:p>
                    <text:p text:style-name="al"/>
                  </text:list-item>
                </text:list>
                <text:p text:style-name="al">2. Het is verboden een openbare inrichting voor het publiek geopend te houden indien in de openbare inrichting niet aanwezig is:</text:p>
                <text:list text:style-name="id1-3-2-2-2-8-5-5">
                  <text:list-item text:style-override="id1-3-2-2-2-8-5-5-1">
                    <text:number/>
                    <text:p text:style-name="al">a. een op de vergunning of het aanhangsel vermelde leidinggevende, of - indien de openbare inrichting wordt geëxploiteerd door een para commerciële rechtspersoon - een barvrijwilliger;</text:p>
                  </text:list-item>
                  <text:list-item text:style-override="id1-3-2-2-2-8-5-5-2">
                    <text:number/>
                    <text:p text:style-name="al">b. een persoon wiens bijschrijving op grond van artikel 2:26c, eerste lid, van deze verordening is gevraagd, mits de ontvangst van die aanvraag is bevestigd, zolang nog niet op die aanvraag is beslist.</text:p>
                  </text:list-item>
                </text:list>
                <text:p text:style-name="al"/>
                <text:p text:style-name="al">3. Het bepaalde in dit artikel is niet van toepassing op exploitatievergunningen, als bedoeld in artikel 2:26, eerste lid, aanhef en onder b., van deze verordening, die louter betrekking hebben op de exploitatie van een terras.</text:p>
                <text:p text:style-name="al"/>
              </text:section>
              <text:section text:name="artikel_id1-3-2-2-2-8-6" text:style-name="artikel">
                <text:p text:style-name="artikel_kop_titel"><text:span text:style-name="artikel_kop_label">Artikel</text:span> <text:span text:style-name="artikel_kop_nr">2:26c</text:span> Wijziging aanhangsel exploitatievergunning</text:p>
                <text:p text:style-name="al">1.Een vergunninghouder meldt aan de burgemeester zijn wens om een persoon als leidinggevende te laten beschrijven.</text:p>
                <text:p text:style-name="al"/>
                <text:p text:style-name="al">2. Deze melding geldt als aanvraag tot wijziging van het aanhangsel.</text:p>
                <text:p text:style-name="al"/>
                <text:p text:style-name="al">3. De burgemeester bevestigt onverwijld schriftelijk of elektronisch de ontvangst van de aanvraag.</text:p>
                <text:p text:style-name="al"/>
                <text:p text:style-name="al">4. De burgemeester weigert de wijziging van het aanhangsel indien de persoon bedoeld in 2:26c, eerste lid, van deze verordening niet voldoet aan de in artikel 2:26b van deze verordening gestelde eisen.</text:p>
                <text:p text:style-name="al"/>
              </text:section>
              <text:section text:name="artikel_id1-3-2-2-2-8-7" text:style-name="artikel">
                <text:p text:style-name="artikel_kop_titel"><text:span text:style-name="artikel_kop_label">Artikel</text:span> <text:span text:style-name="artikel_kop_nr">2:26d</text:span> Wijziging exploitatievergunn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 waarin de ingevolge artikel 2:26a van deze verordening vereiste omschrijving is aangepast aan de nieuwe situatie.</text:p>
                <text:p text:style-name="al"/>
              </text:section>
              <text:section text:name="artikel_id1-3-2-2-2-8-8" text:style-name="artikel">
                <text:p text:style-name="artikel_kop_titel"><text:span text:style-name="artikel_kop_label">Artikel</text:span> <text:span text:style-name="artikel_kop_nr">2:26e</text:span> Intrekkings-, wijzigings- en schorsingsgronden</text:p>
                <text:p text:style-name="al">In aanvulling op het bepaalde in artikel 1:6 kan de burgemeester de vergunning intrekken, wijzigen of schorsen indien:</text:p>
                <text:p text:style-name="al"/>
                <text:p text:style-name="al">a. de vergunninghouder en/of leidinggevenden de bepalingen in deze afdeling overtreden;</text:p>
                <text:p text:style-name="al"/>
                <text:p text:style-name="al">b. 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p text:style-name="al"/>
                <text:p text:style-name="al">c. de vergunninghouder en/of leidinggevenden toestaan of gedogen dat in de openbare inrichting strafbare feiten worden gepleegd;</text:p>
                <text:p text:style-name="al"/>
                <text:p text:style-name="al">d. de vergunninghouder en/of leidinggevenden zich schuldig maken aan discriminatie wegens godsdienst, levensovertuiging, politieke gezindheid, ras, geslacht of welke grond dan ook;</text:p>
                <text:p text:style-name="al"/>
                <text:p text:style-name="al">e. 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p text:style-name="al"/>
                <text:p text:style-name="al">f. een vergunninghouder in een periode van twee jaar ten minste driemaal op grond van artikel 2:26c, eerste lid van deze verordening om bijschrijving van een persoon op het aanhangsel bij de vergunning heeft verzocht en de burgemeester die wijziging van het aanhangsel ten minste driemaal heeft geweigerd op grond van artikel 2:26c, vierde lid van deze verordening.</text:p>
                <text:p text:style-name="al"/>
              </text:section>
              <text:section text:name="artikel_id1-3-2-2-2-8-9" text:style-name="artikel">
                <text:p text:style-name="artikel_kop_titel"><text:span text:style-name="artikel_kop_label">Artikel</text:span> <text:span text:style-name="artikel_kop_nr">2:26f</text:span> Terrassen</text:p>
                <text:p text:style-name="al">1. Indien een aanvraag om een exploitatievergunning mede of uitsluitend betrekking heeft op een bij de inrichting behorend terras, kan de burgemeester aan de ingebruikname van het terras voorschriften en/of beperkingen verbinden, onder andere ten aanzien van:</text:p>
                <text:list text:style-name="id1-3-2-2-2-8-9-3">
                  <text:list-item text:style-override="id1-3-2-2-2-8-9-3-1">
                    <text:number/>
                    <text:p text:style-name="al">a. de inrichting, situering en het gebruik van het terras;</text:p>
                  </text:list-item>
                  <text:list-item text:style-override="id1-3-2-2-2-8-9-3-2">
                    <text:number/>
                    <text:p text:style-name="al">b. gedragsregels die op het terras in acht moeten worden genomen;</text:p>
                  </text:list-item>
                  <text:list-item text:style-override="id1-3-2-2-2-8-9-3-3">
                    <text:number/>
                    <text:p text:style-name="al">c. de aanwezigheid en inrichting van tappunten op het terras;</text:p>
                  </text:list-item>
                  <text:list-item text:style-override="id1-3-2-2-2-8-9-3-4">
                    <text:number/>
                    <text:p text:style-name="al">d. de brandveiligheid.</text:p>
                  </text:list-item>
                  <text:list-item text:style-override="id1-3-2-2-2-8-9-3-5">
                    <text:number/>
                    <text:p text:style-name="al"/>
                  </text:list-item>
                </text:list>
                <text:p text:style-name="al">2. Onverminderd het bepaalde in artikel 2:26 van deze verordening kan de burgemeester de ingebruikname van het terras weigeren:</text:p>
                <text:list text:style-name="id1-3-2-2-2-8-9-5">
                  <text:list-item text:style-override="id1-3-2-2-2-8-9-5-1">
                    <text:number/>
                    <text:p text:style-name="al">a. als het beoogde gebruik schade toebrengt aan de weg dan wel gevaar oplevert voor de bruikbaarheid van de weg of voor het doelmatig en veilig gebruik daarvan;</text:p>
                  </text:list-item>
                  <text:list-item text:style-override="id1-3-2-2-2-8-9-5-2">
                    <text:number/>
                    <text:p text:style-name="al">b. als dat gebruik een belemmering kan vormen voor het doelmatig beheer, gebruik en onderhoud van de weg;</text:p>
                  </text:list-item>
                  <text:list-item text:style-override="id1-3-2-2-2-8-9-5-3">
                    <text:number/>
                    <text:p text:style-name="al">c. als dat gebruik afbreuk doet aan een publieke functie van de openbare ruimte, inclusief de bescherming van het uiterlijk aanzien daarvan.</text:p>
                  </text:list-item>
                </text:list>
                <text:p text:style-name="al"/>
                <text:p text:style-name="al">3. Alle voorzieningen ten behoeve van het terras moeten semi-permanent zijn. Als voor het uitvoeren van openbare werken of om enigerlei andere reden verwijdering van het terras noodzakelijk is, zijn de vergunninghouder en de leidinggevenden verplicht dit terstond of binnen de door het bevoegde bestuursorgaan gestelde termijn, op eigen kosten te verwijderen.</text:p>
                <text:p text:style-name="al"/>
                <text:p text:style-name="al">4. Het is verboden op of in de omgeving van een terras dranken en/of eetwaren voor gebruik ter plaatse te verstrekken buiten dat deel van de weg waarvan het gebruik ingevolge het bepaalde in het eerste en tweede lid is toegestaan.</text:p>
                <text:p text:style-name="al"/>
                <text:p text:style-name="al">5. Buiten de openingstijden van het terras zoals bepaald in artikel 2:27, eerste en tweede lid en artikel 2:28, eerste lid, van deze verordening dient al het meubilair van het terras verwijderd te zijn, dan wel op zodanige wijze onderling met elkaar verbonden dat het niet te verplaatsen is.</text:p>
                <text:p text:style-name="al"/>
                <text:p text:style-name="al">6. De burgemeester is bevoegd tot het stellen van nadere regels ten aanzien van het bepaalde in dit artikel.</text:p>
                <text:p text:style-name="al"/>
              </text:section>
              <text:section text:name="artikel_id1-3-2-2-2-8-10" text:style-name="artikel">
                <text:p text:style-name="artikel_kop_titel"><text:span text:style-name="artikel_kop_label">Artikel</text:span> <text:span text:style-name="artikel_kop_nr">2:27</text:span> Sluitingstijd</text:p>
                <text:p text:style-name="al">1. Het is de exploitant verboden de openbare inrichting voor bezoekers geopend te hebben, of bezoekers in de openbare inrichting te laten verblijven: op maandag tot en met vrijdag tussen 01.00 uur en 06.00 uur, en op zaterdag en zondag tussen 02.00 uur en 06.00 uur.</text:p>
                <text:p text:style-name="al"/>
                <text:p text:style-name="al">2. De burgemeester kan door middel van een vergunningvoorschrift andere sluitingstijden vaststellen voor een afzonderlijke openbare inrichting of een daartoe behorend terras.</text:p>
                <text:p text:style-name="al"/>
                <text:p text:style-name="al">3. Het in het eerste en tweede lid bepaalde geldt niet voor zover in het daarin geregelde onderwerp wordt voorzien door op de Wet milieubeheer gebaseerde voorschriften.</text:p>
                <text:p text:style-name="al"/>
                <text:p text:style-name="al">4. Op de ontheffing is paragraaf 4.1.3.3 van de Algemene wet bestuursrecht (positieve fictieve beschikking bij niet tijdig beslissen) niet van toepassing.</text:p>
                <text:p text:style-name="al"/>
              </text:section>
              <text:section text:name="artikel_id1-3-2-2-2-8-11" text:style-name="artikel">
                <text:p text:style-name="artikel_kop_titel"><text:span text:style-name="artikel_kop_label">Artikel</text:span> <text:span text:style-name="artikel_kop_nr">2:28</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7 geldende sluitingstijden vaststellen of tijdelijk sluiting bevelen.</text:p>
                <text:p text:style-name="al"/>
                <text:p text:style-name="al">2. De burgemeester kan een inrichting – als dan niet voor een bepaalde duur – gesloten verklaren:</text:p>
                <text:list text:style-name="id1-3-2-2-2-8-11-5">
                  <text:list-item text:style-override="id1-3-2-2-2-8-11-5-1">
                    <text:number/>
                    <text:p text:style-name="al">a. indien de inrichting wordt geëxploiteerd zonder geldige vergunning;</text:p>
                  </text:list-item>
                  <text:list-item text:style-override="id1-3-2-2-2-8-11-5-2">
                    <text:number/>
                    <text:p text:style-name="al">b. indien de inrichting wordt geëxploiteerd in strijd met de aan de vergunning verbonden voorschriften;</text:p>
                  </text:list-item>
                  <text:list-item text:style-override="id1-3-2-2-2-8-11-5-3">
                    <text:number/>
                    <text:p text:style-name="al">c. indien één van de in artikel 1:6 genoemde situaties, waarbij intrekking van de vergunning mogelijk is, zich voordoet.</text:p>
                  </text:list-item>
                </text:list>
                <text:p text:style-name="al"/>
                <text:p text:style-name="al">3. Een gesloten verklaring, als bedoeld in lid 2, wordt geacht in het openbaar bekend te zijn gemaakt zodra een besluit tot sluiting op, in of nabij de toegang of toegangen van de inrichting is aangebracht.</text:p>
                <text:p text:style-name="al"/>
                <text:p text:style-name="al">4. Het in het eerste lid bepaalde geldt niet voor zover in het daarin geregelde onderwerp wordt voorzien door artikel 13b van de Opiumwet.</text:p>
                <text:p text:style-name="al"/>
              </text:section>
              <text:section text:name="artikel_id1-3-2-2-2-8-12" text:style-name="artikel">
                <text:p text:style-name="artikel_kop_titel"><text:span text:style-name="artikel_kop_label">Artikel</text:span> <text:span text:style-name="artikel_kop_nr">2:29</text:span> Aanwezigheid in gesloten openbare inrichting</text:p>
                <text:p text:style-name="al">1. Het is bezoekers verboden in een openbare inrichting: </text:p>
                <text:list text:style-name="id1-3-2-2-2-8-12-3">
                  <text:list-item text:style-override="id1-3-2-2-2-8-12-3-1">
                    <text:number/>
                    <text:p text:style-name="al">a. De orde te verstoren;</text:p>
                  </text:list-item>
                  <text:list-item text:style-override="id1-3-2-2-2-8-12-3-2">
                    <text:number/>
                    <text:p text:style-name="al">b. zich te bevinden na sluitingstijd of gedurende de tijd dat de inrichting gesloten dient te zijn op grond van een besluit krachtens artikel 2:27 of ingevolge een op grond van artikel 2:28 genomen besluit gesloten dient te zijn;</text:p>
                  </text:list-item>
                  <text:list-item text:style-override="id1-3-2-2-2-8-12-3-3">
                    <text:number/>
                    <text:p text:style-name="al">c. op het terras spijzen of dranken te verstrekken aan personen die geen gebruik maken van het terras.</text:p>
                  </text:list-item>
                </text:list>
                <text:p text:style-name="al"/>
                <text:p text:style-name="al"/>
              </text:section>
              <text:section text:name="artikel_id1-3-2-2-2-8-13" text:style-name="artikel">
                <text:p text:style-name="artikel_kop_titel"><text:span text:style-name="artikel_kop_label">Artikel</text:span> <text:span text:style-name="artikel_kop_nr">2:30</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
                <text:p text:style-name="al">2. De exploitant van een openbare inrichting staat niet toe dat een handelaar of een voor hem handelend persoon in die inrichting enig voorwerp verwerft, verkoopt of op enige andere wijze overdraagt. </text:p>
                <text:p text:style-name="al"/>
              </text:section>
              <text:section text:name="artikel_id1-3-2-2-2-8-14" text:style-name="artikel">
                <text:p text:style-name="artikel_kop_titel"><text:span text:style-name="artikel_kop_label">Artikel</text:span> <text:span text:style-name="artikel_kop_nr">2:31</text:span> Ordeverstoring</text:p>
                <text:p text:style-name="al">Indien een openbare inrichting geen voor het publiek openstaand gebouw of bijbehorend erf is in de zin van artikel 174 van de Gemeentewet, treedt het college bij de toepassing van artikel 2:26, 2:27 en 2:28 op als bevoegd bestuursorgaan.</text:p>
                <text:p text:style-name="al"/>
              </text:section>
              <text:section text:name="artikel_id1-3-2-2-2-8-15" text:style-name="artikel">
                <text:p text:style-name="artikel_kop_titel"><text:span text:style-name="artikel_kop_label">Artikel</text:span> <text:span text:style-name="artikel_kop_nr">2:32</text:span> Het college als bevoegd bestuursorgaan</text:p>
                <text:p text:style-name="al">De Alcoholwet is van overeenkomstige toepassing op afdeling 7 van de APV.</text:p>
                <text:p text:style-name="al"/>
              </text:section>
              <text:section text:name="artikel_id1-3-2-2-2-8-16" text:style-name="artikel">
                <text:p text:style-name="artikel_kop_titel"><text:span text:style-name="artikel_kop_label">Artikel</text:span> <text:span text:style-name="artikel_kop_nr">2:32a</text:span> Schakelbepaling</text:p>
                <text:p text:style-name="al">De Alcoholwet is van overeenkomstige toepassing op afdeling 7 van de APV.</text:p>
                <text:p text:style-name="al"/>
              </text:section>
            </text:section>
            <text:section text:name="paragraaf_id1-3-2-2-2-9" text:style-name="paragraaf">
              <text:p text:style-name="paragraaf_kop"><text:span text:style-name="label"/> <text:span text:style-name="nr"/> Afdeling 8 Toezicht op inrichtingen tot het verschaffen van nachtverblijf</text:p>
              <text:section text:name="artikel_id1-3-2-2-2-9-2" text:style-name="artikel">
                <text:p text:style-name="artikel_kop_titel"><text:span text:style-name="artikel_kop_label">Artikel</text:span> <text:span text:style-name="artikel_kop_nr">2:33</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9-3" text:style-name="artikel">
                <text:p text:style-name="artikel_kop_titel"><text:span text:style-name="artikel_kop_label">Artikel</text:span> <text:span text:style-name="artikel_kop_nr">2:34</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9-4" text:style-name="artikel">
                <text:p text:style-name="artikel_kop_titel"><text:span text:style-name="artikel_kop_label">Artikel</text:span> <text:span text:style-name="artikel_kop_nr">2:35</text:span> Nachtregister</text:p>
                <text:p text:style-name="al">[Vervallen per 18-12-2008]</text:p>
                <text:p text:style-name="al"/>
              </text:section>
              <text:section text:name="artikel_id1-3-2-2-2-9-5" text:style-name="artikel">
                <text:p text:style-name="artikel_kop_titel"><text:span text:style-name="artikel_kop_label">Artikel</text:span> <text:span text:style-name="artikel_kop_nr">2:36</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0" text:style-name="paragraaf">
              <text:p text:style-name="paragraaf_kop"><text:span text:style-name="label"/> <text:span text:style-name="nr"/> Afdeling 9 Toezicht op speelgelegenheden</text:p>
              <text:section text:name="artikel_id1-3-2-2-2-10-2" text:style-name="artikel">
                <text:p text:style-name="artikel_kop_titel"><text:span text:style-name="artikel_kop_label">Artikel</text:span> <text:span text:style-name="artikel_kop_nr">2:37</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
                <text:p text:style-name="al">2. Het is verboden zonder vergunning van de burgemeester een speelgelegenheid te exploiteren of te doen exploiteren. Het verbod is niet van toepassing op situaties waarin wordt voorzien door de Wet op de kansspelen.</text:p>
                <text:p text:style-name="al"/>
                <text:p text:style-name="al">3. De burgemeester weigert de vergunning:</text:p>
                <text:list text:style-name="id1-3-2-2-2-10-2-7">
                  <text:list-item text:style-override="id1-3-2-2-2-10-2-7-1">
                    <text:number/>
                    <text:p text:style-name="al">a. Indien naar zijn oordeel moet worden aangenomen dat de woon- en leefsituatie in de omgeving van de speelgelegenheid of de openbare orde op ontoelaatbare wijze nadelig worden beïnvloed door de exploitatie van de speelgelegenheid; </text:p>
                  </text:list-item>
                  <text:list-item text:style-override="id1-3-2-2-2-10-2-7-2">
                    <text:number/>
                    <text:p text:style-name="al">b. Indien de exploitatie van de speelgelegenheid in strijd is met het omgevingsplan.</text:p>
                  </text:list-item>
                </text:list>
                <text:p text:style-name="al"/>
                <text:p text:style-name="al">4. Op de aanvraag om een vergunning is paragraaf 4.1.3.3 van de Algemene wet bestuursrecht (positieve fictieve beschikking bij niet tijdig beslissen) niet van toepassing.</text:p>
                <text:p text:style-name="al"/>
              </text:section>
              <text:section text:name="artikel_id1-3-2-2-2-10-3" text:style-name="artikel">
                <text:p text:style-name="artikel_kop_titel"><text:span text:style-name="artikel_kop_label">Artikel</text:span> <text:span text:style-name="artikel_kop_nr">2:38</text:span> Speelautomaten</text:p>
                <text:p text:style-name="al">1. In dit artikel wordt verstaan onder:</text:p>
                <text:list text:style-name="id1-3-2-2-2-10-3-3">
                  <text:list-item text:style-override="id1-3-2-2-2-10-3-3-1">
                    <text:number/>
                    <text:p text:style-name="al">a. Wet: de Wet op de kansspelen;</text:p>
                  </text:list-item>
                  <text:list-item text:style-override="id1-3-2-2-2-10-3-3-2">
                    <text:number/>
                    <text:p text:style-name="al">b. speelautomaat: automaat als bedoeld in artikel 30, onder a, van de Wet;</text:p>
                  </text:list-item>
                  <text:list-item text:style-override="id1-3-2-2-2-10-3-3-3">
                    <text:number/>
                    <text:p text:style-name="al">c. behendigheidsautomaat als bedoeld in artikel 30, onder b, van de Wet; </text:p>
                  </text:list-item>
                  <text:list-item text:style-override="id1-3-2-2-2-10-3-3-4">
                    <text:number/>
                    <text:p text:style-name="al">. kansspelautomaat: automaat als bedoeld in artikel 30, onder c, van de Wet;</text:p>
                  </text:list-item>
                  <text:list-item text:style-override="id1-3-2-2-2-10-3-3-5">
                    <text:number/>
                    <text:p text:style-name="al">e. hoogdrempelige inrichting: inrichting als bedoeld in artikel 30, onder d, van de Wet;</text:p>
                  </text:list-item>
                  <text:list-item text:style-override="id1-3-2-2-2-10-3-3-6">
                    <text:number/>
                    <text:p text:style-name="al">f. laagdrempelige inrichting: inrichting als bedoeld in artikel 30, onder e, van de Wet.</text:p>
                  </text:list-item>
                </text:list>
                <text:p text:style-name="al"/>
                <text:p text:style-name="al">2. In hoogdrempelige inrichtingen zijn 2 speelautomaten toegestaan, waarvan maximaal twee kansspelautomaten.</text:p>
                <text:p text:style-name="al"/>
                <text:p text:style-name="al">3. In laagdrempelige inrichtingen zijn enkel behendigheidsautomaten toegestaan. </text:p>
                <text:p text:style-name="al"/>
              </text:section>
            </text:section>
            <text:section text:name="paragraaf_id1-3-2-2-2-11" text:style-name="paragraaf">
              <text:p text:style-name="paragraaf_kop"><text:span text:style-name="label"/> <text:span text:style-name="nr"/> Afdeling 10 Maatregelen tegen overlast en baldadigheid</text:p>
              <text:section text:name="artikel_id1-3-2-2-2-11-2" text:style-name="artikel">
                <text:p text:style-name="artikel_kop_titel"><text:span text:style-name="artikel_kop_label">Artikel</text:span> <text:span text:style-name="artikel_kop_nr">2:39</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
                <text:p text:style-name="al">3. Deze verboden gelden niet voor personen wier aanwezigheid in de woning of het lokaal wegens dringende reden noodzakelijk is.</text:p>
                <text:p text:style-name="al"/>
              </text:section>
              <text:section text:name="artikel_id1-3-2-2-2-11-3" text:style-name="artikel">
                <text:p text:style-name="artikel_kop_titel"><text:span text:style-name="artikel_kop_label">Artikel</text:span> <text:span text:style-name="artikel_kop_nr">2:40</text:span> Plakken en kladden</text:p>
                <text:p text:style-name="al">1. Het is verboden een openbare plaats of dat gedeelte van een onroerende zaak dat vanaf die plaats zichtbaar is te bekrassen, te bekladden of daarop ontsierende handelsreclame aan te brengen of te hebben.</text:p>
                <text:p text:style-name="al"/>
                <text:p text:style-name="al">2. Het is verboden zonder schriftelijke toestemming van de rechthebbende op een openbare plaats of dat gedeelte van een onroerende zaak dat vanaf die plaats zichtbaar is:</text:p>
                <text:list text:style-name="id1-3-2-2-2-11-3-5">
                  <text:list-item text:style-override="id1-3-2-2-2-11-3-5-1">
                    <text:number/>
                    <text:p text:style-name="al">a. een aanplakbiljet of ander geschrift, afbeelding of aanduiding aan te plakken, te doen aanplakken, op andere wijze aan te brengen of te doen aanbrengen;</text:p>
                  </text:list-item>
                  <text:list-item text:style-override="id1-3-2-2-2-11-3-5-2">
                    <text:number/>
                    <text:p text:style-name="al">b. met kalk, krijt, teer of een kleur of verfstof of reverse graffiti een afbeelding, letter, cijfer of teken aan te brengen of te doen aanbrengen.</text:p>
                  </text:list-item>
                  <text:list-item text:style-override="id1-3-2-2-2-11-3-5-3">
                    <text:number/>
                    <text:p text:style-name="al"/>
                  </text:list-item>
                </text:list>
                <text:p text:style-name="al">3. Het in het tweede lid gestelde verbod is niet van toepassing indien gehandeld wordt krachtens wettelijk voorschrift.</text:p>
                <text:p text:style-name="al"/>
                <text:p text:style-name="al">4. Het college kan aanplakborden aanwijzen voor het aanbrengen van meningsuitingen en bekendmakingen.</text:p>
                <text:p text:style-name="al"/>
                <text:p text:style-name="al">5. Het is verboden de in het vierde lid bedoelde aanplakborden te gebruiken voor het aanbrengen van handelsreclame.</text:p>
                <text:p text:style-name="al"/>
                <text:p text:style-name="al">6. Het college kan nadere regels stellen voor het aanbrengen van meningsuitingen en bekendmakingen, die geen betrekking mogen hebben op de inhoud van de meningsuitingen en bekendmakingen.</text:p>
                <text:p text:style-name="al"/>
                <text:p text:style-name="al">7. De houder van de in het tweede lid bedoelde schriftelijke toestemming is verplicht die aan een opsporingsambtenaar op diens eerste vordering terstond ter inzage af te geven.</text:p>
                <text:p text:style-name="al"/>
              </text:section>
              <text:section text:name="artikel_id1-3-2-2-2-11-4" text:style-name="artikel">
                <text:p text:style-name="artikel_kop_titel"><text:span text:style-name="artikel_kop_label">Artikel</text:span> <text:span text:style-name="artikel_kop_nr">2:41</text:span> Vervoer plakgereedschap e.d.</text:p>
                <text:p text:style-name="al">1. Het is verboden op de weg of openbaar water te vervoeren of bij zich te hebben enig aanplakbiljet, aanplakdoek, kalk, teer, kleur of verfstof of verfgereedschap.</text:p>
                <text:p text:style-name="al"/>
                <text:p text:style-name="al">2. Dit verbod is niet van toepassing, indien de genoemde materialen of gereedschappen niet zijn gebruikt of niet zijn bestemd voor handelingen als verboden in artikel 2:40.</text:p>
                <text:p text:style-name="al"/>
              </text:section>
              <text:section text:name="artikel_id1-3-2-2-2-11-5" text:style-name="artikel">
                <text:p text:style-name="artikel_kop_titel"><text:span text:style-name="artikel_kop_label">Artikel</text:span> <text:span text:style-name="artikel_kop_nr">2:42</text:span> Vervoer inbrekerswerktuigen</text:p>
                <text:p text:style-name="al">1. Het is verboden op een openbare plaats te vervoeren of bij zich te hebben: lopers, valse sleutels, touwladders, vermommingsmiddelen,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p text:style-name="al"/>
                <text:p text:style-name="al">2. Het verbod is niet van toepassing, indien de genoemde materialen of gereedschappen niet zijn gebruikt of niet zijn bestemd voor de verboden handelingen genoemd in artikel 2:42.</text:p>
                <text:p text:style-name="al"/>
              </text:section>
              <text:section text:name="artikel_id1-3-2-2-2-11-6" text:style-name="artikel">
                <text:p text:style-name="artikel_kop_titel"><text:span text:style-name="artikel_kop_label">Artikel</text:span> <text:span text:style-name="artikel_kop_nr">2:42a</text:span>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2-11-7" text:style-name="artikel">
                <text:p text:style-name="artikel_kop_titel"><text:span text:style-name="artikel_kop_label">Artikel</text:span> <text:span text:style-name="artikel_kop_nr">2:43</text:span>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p text:style-name="al">2. Op de ontheffing is paragraaf 4.1.3.3 van de Algemene wet bestuursrecht (positieve fictieve beschikking bij niet tijdig beslissen) niet van toepassing. </text:p>
                <text:p text:style-name="al"/>
              </text:section>
              <text:section text:name="artikel_id1-3-2-2-2-11-8" text:style-name="artikel">
                <text:p text:style-name="artikel_kop_titel"><text:span text:style-name="artikel_kop_label">Artikel</text:span> <text:span text:style-name="artikel_kop_nr">2:44</text:span> Rijden over bermen</text:p>
                <text:p text:style-name="al">1. Het is verboden met voertuigen die niet voorzien zijn van rubberbanden te rijden over de berm, de glooiing of de zijkant van een weg, tenzij dit door de omstandigheden redelijkerwijs wordt vereist. </text:p>
                <text:p text:style-name="al"/>
                <text:p text:style-name="al">2. Dit verbod is niet van toepassing op beperkingengebiedactiviteiten met betrekking tot een weg of waterstaatswerk waarvoor regels zijn gesteld bij of krachtens de Omgevingswet, provinciale omgevingsverordening of waterschapsverordening</text:p>
                <text:p text:style-name="al"/>
              </text:section>
              <text:section text:name="artikel_id1-3-2-2-2-11-9" text:style-name="artikel">
                <text:p text:style-name="artikel_kop_titel"><text:span text:style-name="artikel_kop_label">Artikel</text:span> <text:span text:style-name="artikel_kop_nr">2:45</text:span> Hinderlijk gedrag op openbare plaatsen</text:p>
                <text:p text:style-name="al">1. Het is verboden op een openbare plaats:</text:p>
                <text:list text:style-name="id1-3-2-2-2-11-9-3">
                  <text:list-item text:style-override="id1-3-2-2-2-11-9-3-1">
                    <text:number/>
                    <text:p text:style-name="al">a. te klimmen of zich te bevinden op een beeld, monument, overkapping, constructie, openbare toiletgelegenheid, voertuig, hekheining of andere afsluiting, verkeersmeubilair of daarvoor niet bestemd straatmeubilair;</text:p>
                  </text:list-item>
                  <text:list-item text:style-override="id1-3-2-2-2-11-9-3-2">
                    <text:number/>
                    <text:p text:style-name="al">b. zich op te houden op een wijze die aan andere gebruikers of aan bewoners van nabij die openbare plaats gelegen woningen onnodig overlast of hinder berokkent.</text:p>
                  </text:list-item>
                </text:list>
                <text:p text:style-name="al"/>
                <text:p text:style-name="al">2. Het verbod is niet van toepassing op situaties waarin wordt voorzien door artikel 424, 426bis of 431 van het Wetboek van Strafrecht of artikel 5 van de Wegenverkeerswet 1994.</text:p>
                <text:p text:style-name="al"/>
              </text:section>
              <text:section text:name="artikel_id1-3-2-2-2-11-10" text:style-name="artikel">
                <text:p text:style-name="artikel_kop_titel"><text:span text:style-name="artikel_kop_label">Artikel</text:span> <text:span text:style-name="artikel_kop_nr">2:46</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
                <text:p text:style-name="al">2. Het verbod is niet van toepassing op: </text:p>
                <text:list text:style-name="id1-3-2-2-2-11-10-5">
                  <text:list-item text:style-override="id1-3-2-2-2-11-10-5-1">
                    <text:number/>
                    <text:p text:style-name="al">a. een terras dat behoort bij een horecabedrijf als bedoeld in artikel 1 van de Alcoholwet; en</text:p>
                  </text:list-item>
                  <text:list-item text:style-override="id1-3-2-2-2-11-10-5-2">
                    <text:number/>
                    <text:p text:style-name="al">b. een andere plaats dan een horecabedrijf als bedoeld onder a, waarvoor een ontheffing geldt krachtens, artikel 35 van de Alcoholwet.</text:p>
                  </text:list-item>
                </text:list>
                <text:p text:style-name="al"/>
              </text:section>
              <text:section text:name="artikel_id1-3-2-2-2-11-11" text:style-name="artikel">
                <text:p text:style-name="artikel_kop_titel"><text:span text:style-name="artikel_kop_label">Artikel</text:span> <text:span text:style-name="artikel_kop_nr">2:46a</text:span> Verbod speelgoed- en nepwapens</text:p>
                <text:p text:style-name="al">1. Het is verboden op een weg, een openbare plaats of een door de burgemeester aangewezen evenemententerrein een of meer speelgoedwapens of nepwapens te vervoeren of bij zich te hebben wanneer daardoor gevaar dreigt voor de openbare orde of veiligheid. </text:p>
                <text:p text:style-name="al"/>
                <text:p text:style-name="al">2. Dit verbod geldt niet voor de voorwaarden zoals benoemd in de Speelgoedrichtlijn.</text:p>
                <text:p text:style-name="al"/>
              </text:section>
              <text:section text:name="artikel_id1-3-2-2-2-11-12" text:style-name="artikel">
                <text:p text:style-name="artikel_kop_titel"><text:span text:style-name="artikel_kop_label">Artikel</text:span> <text:span text:style-name="artikel_kop_nr">2:47</text:span> Verboden gedrag bij of in gebouwen</text:p>
                <text:p text:style-name="al">1. Het is verboden:</text:p>
                <text:list text:style-name="id1-3-2-2-2-11-12-3">
                  <text:list-item text:style-override="id1-3-2-2-2-11-12-3-1">
                    <text:number/>
                    <text:p text:style-name="al">a. zich zonder redelijk doel in een portiek of poort op te houden;</text:p>
                  </text:list-item>
                  <text:list-item text:style-override="id1-3-2-2-2-11-12-3-2">
                    <text:number/>
                    <text:p text:style-name="al">b. zonder redelijk doel in, op of tegen een raamkozijn of een drempel van een gebouw te zitten of te liggen.</text:p>
                  </text:list-item>
                </text:list>
                <text:p text:style-name="al"/>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2-11-13" text:style-name="artikel">
                <text:p text:style-name="artikel_kop_titel"><text:span text:style-name="artikel_kop_label">Artikel</text:span> <text:span text:style-name="artikel_kop_nr">2:48</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11-14" text:style-name="artikel">
                <text:p text:style-name="artikel_kop_titel"><text:span text:style-name="artikel_kop_label">Artikel</text:span> <text:span text:style-name="artikel_kop_nr">2:49</text:span> Neerzetten van vervoersmiddelen</text:p>
                <text:p text:style-name="al">Het is verboden op een openbare plaats een fiets of een bromfiets te plaatsen of te laten staan tegen een raam, een raamkozijn, een deur, de gevel van een gebouw of in de ingang van een portiek indien:</text:p>
                <text:list text:style-name="id1-3-2-2-2-11-14-3">
                  <text:list-item text:style-override="id1-3-2-2-2-11-14-3-1">
                    <text:number/>
                    <text:p text:style-name="al">a. dit in strijd is met de uitdrukkelijk verklaarde wil van de gebruiker van dat gebouw of dat portiek; of</text:p>
                  </text:list-item>
                  <text:list-item text:style-override="id1-3-2-2-2-11-14-3-2">
                    <text:number/>
                    <text:p text:style-name="al">b. daardoor die ingang versperd wordt.</text:p>
                  </text:list-item>
                </text:list>
                <text:p text:style-name="al"/>
              </text:section>
              <text:section text:name="artikel_id1-3-2-2-2-11-15" text:style-name="artikel">
                <text:p text:style-name="artikel_kop_titel"><text:span text:style-name="artikel_kop_label">Artikel</text:span> <text:span text:style-name="artikel_kop_nr">2:50</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2-11-16" text:style-name="artikel">
                <text:p text:style-name="artikel_kop_titel"><text:span text:style-name="artikel_kop_label">Artikel</text:span> <text:span text:style-name="artikel_kop_nr">2:51</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
                <text:p text:style-name="al">2. Het is verboden door middel van een verrekijker of enig ander optisch instrument een zich in een gebouw, woonwagen of woonschip bevindende persoon te bespieden.</text:p>
                <text:p text:style-name="al"/>
              </text:section>
              <text:section text:name="artikel_id1-3-2-2-2-11-17" text:style-name="artikel">
                <text:p text:style-name="artikel_kop_titel"><text:span text:style-name="artikel_kop_label">Artikel</text:span> <text:span text:style-name="artikel_kop_nr">2:52</text:span> Bewakingsapparatuur</text:p>
                <text:p text:style-name="al">[Vervallen per 23-02-2006]</text:p>
                <text:p text:style-name="al"/>
              </text:section>
              <text:section text:name="artikel_id1-3-2-2-2-11-18" text:style-name="artikel">
                <text:p text:style-name="artikel_kop_titel"><text:span text:style-name="artikel_kop_label">Artikel</text:span> <text:span text:style-name="artikel_kop_nr">2:53</text:span> Nodeloos alarmeren</text:p>
                <text:p text:style-name="al">[Gereserveerd]</text:p>
                <text:p text:style-name="al"/>
              </text:section>
              <text:section text:name="artikel_id1-3-2-2-2-11-19" text:style-name="artikel">
                <text:p text:style-name="artikel_kop_titel"><text:span text:style-name="artikel_kop_label">Artikel</text:span> <text:span text:style-name="artikel_kop_nr">2:54</text:span> Alarminstallaties</text:p>
                <text:p text:style-name="al">[Vervallen per 23-02-2006]</text:p>
                <text:p text:style-name="al"/>
              </text:section>
              <text:section text:name="artikel_id1-3-2-2-2-11-20" text:style-name="artikel">
                <text:p text:style-name="artikel_kop_titel"><text:span text:style-name="artikel_kop_label">Artikel</text:span> <text:span text:style-name="artikel_kop_nr">2:55</text:span> Loslopende honden</text:p>
                <text:p text:style-name="al">1. Het is de eigenaar of houder van een hond verboden die hond te laten verblijven of te laten lopen:</text:p>
                <text:list text:style-name="id1-3-2-2-2-11-20-3">
                  <text:list-item text:style-override="id1-3-2-2-2-11-20-3-1">
                    <text:number/>
                    <text:p text:style-name="al">a. op een voor het publiek toegankelijke en kennelijk als zodanig ingerichte kinderspeelplaats, zandbak of speelweide of op een andere door het college aangewezen plaats; </text:p>
                  </text:list-item>
                  <text:list-item text:style-override="id1-3-2-2-2-11-20-3-2">
                    <text:number/>
                    <text:p text:style-name="al">b. binnen de bebouwde kom op de weg indien de hond niet is aangelijnd; </text:p>
                  </text:list-item>
                  <text:list-item text:style-override="id1-3-2-2-2-11-20-3-3">
                    <text:number/>
                    <text:p text:style-name="al">c. buiten de bebouwde kom op een door het college aangewezen plaats indien de hond niet is aangelijnd;</text:p>
                  </text:list-item>
                  <text:list-item text:style-override="id1-3-2-2-2-11-20-3-4">
                    <text:number/>
                    <text:p text:style-name="al">d. op de weg indien die hond niet is voorzien van een halsband of een ander identificatiemerk dat de eigenaar of houder duidelijk doet kennen.</text:p>
                  </text:list-item>
                </text:list>
                <text:p text:style-name="al"/>
                <text:p text:style-name="al">2. Het eerste lid, aanhef en onder b, is niet van toepassing op door het college aangewezen plaatsen.</text:p>
                <text:p text:style-name="al"/>
                <text:p text:style-name="al">3. Het eerste lid, aanhef en onder a tot en met c, is niet van toepassing op de eigenaar of houder van een hond:</text:p>
                <text:list text:style-name="id1-3-2-2-2-11-20-8">
                  <text:list-item text:style-override="id1-3-2-2-2-11-20-8-1">
                    <text:number/>
                    <text:p text:style-name="al">a. die zich vanwege zijn handicap door een geleidehond of sociale hulphond laat begeleiden; of</text:p>
                  </text:list-item>
                  <text:list-item text:style-override="id1-3-2-2-2-11-20-8-2">
                    <text:number/>
                    <text:p text:style-name="al">b. die deze hond aantoonbaar gekwalificeerd opleidt tot geleidehond of sociale hulphond. </text:p>
                  </text:list-item>
                </text:list>
                <text:p text:style-name="al"/>
              </text:section>
              <text:section text:name="artikel_id1-3-2-2-2-11-21" text:style-name="artikel">
                <text:p text:style-name="artikel_kop_titel"><text:span text:style-name="artikel_kop_label">Artikel</text:span> <text:span text:style-name="artikel_kop_nr">2:56</text:span> Verontreiniging door honden</text:p>
                <text:p text:style-name="al">1. De eigenaar of houder van een hond is verplicht ervoor te zorgen dat die hond zich niet van uitwerpselen ontdoet:</text:p>
                <text:list text:style-name="id1-3-2-2-2-11-21-3">
                  <text:list-item text:style-override="id1-3-2-2-2-11-21-3-1">
                    <text:number/>
                    <text:p text:style-name="al">a. op een openbare plaats binnen de bebouwde kom;</text:p>
                  </text:list-item>
                </text:list>
                <text:list text:style-name="id1-3-2-2-2-11-21-4">
                  <text:list-item text:style-override="id1-3-2-2-2-11-21-4-1">
                    <text:number/>
                    <text:p text:style-name="al">b. op een gedeelte van de weg buiten de bebouwde kom dat bestemd is of mede bestemd voor het verkeer van voetgangers;</text:p>
                  </text:list-item>
                  <text:list-item text:style-override="id1-3-2-2-2-11-21-4-2">
                    <text:number/>
                    <text:p text:style-name="al">c. op een voor het publiek toegankelijke en kennelijk als zodanig ingerichte kinderspeelplaats, zandbak, speelweide of recreatiegebied buiten de bebouwde kom;</text:p>
                  </text:list-item>
                  <text:list-item text:style-override="id1-3-2-2-2-11-21-4-3">
                    <text:number/>
                    <text:p text:style-name="al">d. op een andere door het college aangewezen plaats.</text:p>
                  </text:list-item>
                </text:list>
                <text:p text:style-name="al"/>
                <text:p text:style-name="al">2. 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p text:style-name="al"/>
                <text:p text:style-name="al">3. De strafbaarheid wegens overtreding van het in het eerste lid gestelde gebod wordt opgeheven als de eigenaar of houder van de hond er voor zorg draagt dat de uitwerpselen onmiddellijk worden verwijderd.</text:p>
                <text:p text:style-name="al"/>
                <text:p text:style-name="al">4. Het eerste lid is niet van toepassing op de eigenaar of houder van een hond zich vanwege zijn handicap door een geleidehond of sociale hulphond laat begeleiden.</text:p>
                <text:p text:style-name="al"/>
              </text:section>
              <text:section text:name="artikel_id1-3-2-2-2-11-22" text:style-name="artikel">
                <text:p text:style-name="artikel_kop_titel"><text:span text:style-name="artikel_kop_label">Artikel</text:span> <text:span text:style-name="artikel_kop_nr">2:57</text:span> Gevaarlijke honden</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
                <text:p text:style-name="al">2. Een aanlijngebod houdt in dat de eigenaar of houder verplicht is de hond aangelijnd te houden met een lijn met een lengte, gemeten van hand tot halsband, van ten hoogste 1,50 meter.</text:p>
                <text:p text:style-name="al"/>
                <text:p text:style-name="al">3. Een muilkorfgebod houdt in dat de eigenaar of houder verplicht is de hond voorzien te houden van een muilkorf die:</text:p>
                <text:list text:style-name="id1-3-2-2-2-11-22-7">
                  <text:list-item text:style-override="id1-3-2-2-2-11-22-7-1">
                    <text:number/>
                    <text:p text:style-name="al">a. vervaardigd is van stevige kunststof, van stevig leer of van beide stoffen;</text:p>
                  </text:list-item>
                  <text:list-item text:style-override="id1-3-2-2-2-11-22-7-2">
                    <text:number/>
                    <text:p text:style-name="al">b. door middel van een stevige leren riem zodanig rond de hals is aangebracht dat verwijdering zonder toedoen van de mens niet mogelijk is; en</text:p>
                  </text:list-item>
                  <text:list-item text:style-override="id1-3-2-2-2-11-22-7-3">
                    <text:number/>
                    <text:p text:style-name="al">c. zodanig is ingericht dat de hond niet kan bijten, dat de afgesloten ruimte binnen de korf een geringe opening van de bek toelaat en dat geen scherpe delen binnen de korf aanwezig zijn.</text:p>
                  </text:list-item>
                </text:list>
                <text:p text:style-name="al"/>
                <text:p text:style-name="al">4. Onverminderd het bepaalde in artikel 2:55, eerste lid onder c, dient een hond als bedoeld in het eerste lid voorzien te zijn van een door de bevoegde minister op aanvraag verstrekt uniek identificatienummer door middel van een microchip die met een chipreader afleesbaar is.</text:p>
                <text:p text:style-name="al"/>
                <text:p text:style-name="al">5. Het Uitvoeringsbesluit gevaarlijk honden en de daarop gebaseerde regels zijn bij dit artikel van overeenkomstige toepassing. </text:p>
                <text:p text:style-name="al"/>
              </text:section>
              <text:section text:name="artikel_id1-3-2-2-2-11-23" text:style-name="artikel">
                <text:p text:style-name="artikel_kop_titel"><text:span text:style-name="artikel_kop_label">Artikel</text:span> <text:span text:style-name="artikel_kop_nr">2:57a</text:span> Gevaarlijke honden op eigen terrein </text:p>
                <text:p text:style-name="al">1.Het is de eigenaar of houder van een hond verboden deze hond op zijn terrein zonder muilkorf te laten loslopen als de burgemeester een aanlijngebod of een aanlijn- en muilkorfgebod heeft opgelegd als bedoeld in artikel 2:57, eerste lid</text:p>
                <text:p text:style-name="al"/>
                <text:p text:style-name="al">2.Het in het eerste lid genoemde verbod geldt niet als: </text:p>
                <text:list text:style-name="id1-3-2-2-2-11-23-5">
                  <text:list-item text:style-override="id1-3-2-2-2-11-23-5-1">
                    <text:number/>
                    <text:p text:style-name="al">a. op een vanaf de weg zichtbare plaats een naar het oordeel van de burgemeester duidelijk leesbaar waarschuwingsbord is aangebracht;</text:p>
                  </text:list-item>
                  <text:list-item text:style-override="id1-3-2-2-2-11-23-5-2">
                    <text:number/>
                    <text:p text:style-name="al">b. het mogelijk is een brievenbus te bereiken en aan te bellen zonder het terrein te betreden; en</text:p>
                  </text:list-item>
                  <text:list-item text:style-override="id1-3-2-2-2-11-23-5-3">
                    <text:number/>
                    <text:p text:style-name="al">c. het terrein voorzien is van een zodanig hoge en deugdelijke afrastering dat de hond niet zelfstandig buiten het terrein kan komen.</text:p>
                  </text:list-item>
                </text:list>
                <text:p text:style-name="al"/>
              </text:section>
              <text:section text:name="artikel_id1-3-2-2-2-11-24" text:style-name="artikel">
                <text:p text:style-name="artikel_kop_titel"><text:span text:style-name="artikel_kop_label">Artikel</text:span> <text:span text:style-name="artikel_kop_nr">2:58</text:span> Houden van hinderlijke of schadelijke dieren</text:p>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1-24-3">
                  <text:list-item text:style-override="id1-3-2-2-2-11-24-3-1">
                    <text:number/>
                    <text:p text:style-name="al">a. aanwezig te hebben;</text:p>
                  </text:list-item>
                  <text:list-item text:style-override="id1-3-2-2-2-11-24-3-2">
                    <text:number/>
                    <text:p text:style-name="al">b. aanwezig te hebben anders dan met inachtneming van de door het college in het aanwijzingsbesluit gestelde regels;</text:p>
                  </text:list-item>
                  <text:list-item text:style-override="id1-3-2-2-2-11-24-3-3">
                    <text:number/>
                    <text:p text:style-name="al">c. aanwezig te hebben in een groter aantal dan in het aanwijzingsbesluit is aangegeven.</text:p>
                    <text:p text:style-name="al"/>
                  </text:list-item>
                </text:list>
                <text:p text:style-name="al">2. Als eigenaar of houder van een dier is het verboden dat de onder zijn hoede staande dieren noch direct, noch indirect hinder of overlast of schade aan de openbare gezondheid, aan de omwonenden of overigens aan de omgeving veroorzaken.</text:p>
                <text:p text:style-name="al"/>
                <text:p text:style-name="al">3. Het college kan de rechthebbende op een onroerende zaak gelegen binnen een plaats die krachtens het eerste lid is aangewezen, ontheffing verlenen van een of meer verboden bedoeld in het eerste lid.</text:p>
                <text:p text:style-name="al"/>
                <text:p text:style-name="al">4. Op de ontheffing is paragraaf 4.1.3.3 van de Algemene wet bestuursrecht (positieve fictieve beschikking bij niet tijdig beslissen) niet van toepassing. </text:p>
                <text:p text:style-name="al"/>
              </text:section>
              <text:section text:name="artikel_id1-3-2-2-2-11-25" text:style-name="artikel">
                <text:p text:style-name="artikel_kop_titel"><text:span text:style-name="artikel_kop_label">Artikel</text:span> <text:span text:style-name="artikel_kop_nr">2:58a</text:span> Begraven dieren in eigen tuin</text:p>
                <text:p text:style-name="al">1. Het is enkel toegestaan om gezelschapsdieren in eigen tuin te begraven onder de volgende voorwaarden:</text:p>
                <text:list text:style-name="id1-3-2-2-2-11-25-3">
                  <text:list-item text:style-override="id1-3-2-2-2-11-25-3-1">
                    <text:number/>
                    <text:p text:style-name="al">a. het dier mag niet gestorven zijn aan een op mens of dier overgedragen ziekte; </text:p>
                  </text:list-item>
                  <text:list-item text:style-override="id1-3-2-2-2-11-25-3-2">
                    <text:number/>
                    <text:p text:style-name="al">b. het graf dient minimaal 75 cm diep te zijn; </text:p>
                  </text:list-item>
                  <text:list-item text:style-override="id1-3-2-2-2-11-25-3-3">
                    <text:number/>
                    <text:p text:style-name="al">c. het dier mag maximaal een gewicht hebben van 10 kg; </text:p>
                  </text:list-item>
                  <text:list-item text:style-override="id1-3-2-2-2-11-25-3-4">
                    <text:number/>
                    <text:p text:style-name="al">d. er mogen maximaal twee gezelschapsdieren worden begraven;</text:p>
                  </text:list-item>
                  <text:list-item text:style-override="id1-3-2-2-2-11-25-3-5">
                    <text:number/>
                    <text:p text:style-name="al">e. het dier mag niet in plastic worden gewikkeld.</text:p>
                  </text:list-item>
                </text:list>
                <text:p text:style-name="al"/>
                <text:p text:style-name="al">2. Onder gezelschapsdieren worden verstaan: honden, katten, fretten, ongewervelde dieren (behalve bijen en schaaldieren), tropische siervissen, amfibieën, reptielen, vogels (met uitzondering van pluimvee), knaagdieren en tamme konijnen. </text:p>
                <text:p text:style-name="al"/>
              </text:section>
              <text:section text:name="artikel_id1-3-2-2-2-11-26" text:style-name="artikel">
                <text:p text:style-name="artikel_kop_titel"><text:span text:style-name="artikel_kop_label">Artikel</text:span> <text:span text:style-name="artikel_kop_nr">2:59</text:span> Wilde dieren</text:p>
                <text:p text:style-name="al">[Gereserveerd]</text:p>
                <text:p text:style-name="al"/>
              </text:section>
              <text:section text:name="artikel_id1-3-2-2-2-11-27" text:style-name="artikel">
                <text:p text:style-name="artikel_kop_titel"><text:span text:style-name="artikel_kop_label">Artikel</text:span> <text:span text:style-name="artikel_kop_nr">2:60</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11-28" text:style-name="artikel">
                <text:p text:style-name="artikel_kop_titel"><text:span text:style-name="artikel_kop_label">Artikel</text:span> <text:span text:style-name="artikel_kop_nr">2:61</text:span> Duiven</text:p>
                <text:p text:style-name="al">[Vervallen per 23-02-2006]</text:p>
                <text:p text:style-name="al"/>
              </text:section>
              <text:section text:name="artikel_id1-3-2-2-2-11-29" text:style-name="artikel">
                <text:p text:style-name="artikel_kop_titel"><text:span text:style-name="artikel_kop_label">Artikel</text:span> <text:span text:style-name="artikel_kop_nr">2:62</text:span> Bijen</text:p>
                <text:p text:style-name="al">1. Het is verboden bijen te houden:</text:p>
                <text:list text:style-name="id1-3-2-2-2-11-29-3">
                  <text:list-item text:style-override="id1-3-2-2-2-11-29-3-1">
                    <text:number/>
                    <text:p text:style-name="al">a. binnen een afstand van dertig meter van woningen of andere gebouwen waar overdag mensen verblijven;</text:p>
                  </text:list-item>
                  <text:list-item text:style-override="id1-3-2-2-2-11-29-3-2">
                    <text:number/>
                    <text:p text:style-name="al">b. binnen een afstand van dertig meter van de weg.</text:p>
                  </text:list-item>
                </text:list>
                <text:p text:style-name="al"/>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
                <text:p text:style-name="al">3. Het in het eerste lid, aanhef en onder a, gestelde verbod geldt niet voor zover de bijenhouder rechthebbende is op de woningen of gebouwen als bedoeld in dat lid.</text:p>
                <text:p text:style-name="al"/>
                <text:p text:style-name="al">4. Het verbod, bedoeld in het eerste lid, aanhef en onder b, is niet van toepassing op beperkingengebiedactiviteiten met betrekking tot een weg waarvoor regels zijn gesteld bij of krachtens Omgevingswet, provinciale omgevingsverordening of waterschapsverordening.</text:p>
                <text:p text:style-name="al"/>
                <text:p text:style-name="al">5. Het college kan van het in het eerste lid gestelde verbod ontheffing verlenen.</text:p>
                <text:p text:style-name="al"/>
                <text:p text:style-name="al">6. Op de ontheffing is paragraaf 4.1.3.3 van de Algemene wet bestuursrecht (positieve fictieve beschikking bij niet tijdig beslissen) niet van toepassing.</text:p>
                <text:p text:style-name="al"/>
              </text:section>
              <text:section text:name="artikel_id1-3-2-2-2-11-30" text:style-name="artikel">
                <text:p text:style-name="artikel_kop_titel"><text:span text:style-name="artikel_kop_label">Artikel</text:span> <text:span text:style-name="artikel_kop_nr">2:62a</text:span> Overige hinder</text:p>
                <text:p text:style-name="al">1. Onverminderd het bepaalde elders in deze verordening is het verboden handelingen te verrichten waardoor voor een omwonende of overigens voor de omgeving hinder wordt veroorzaakt of toe te laten dat deze handelingen worden verricht.</text:p>
                <text:p text:style-name="al"/>
                <text:p text:style-name="al">2. Het college kan van het in het eerste lid bepaalde ontheffing verlenen.</text:p>
                <text:p text:style-name="al"/>
                <text:p text:style-name="al">3. Het in het eerste lid bepaalde geldt niet voor zover de Wet milieubeheer, de Wegenverkeerswet, de Zondagswet, het Wetboek van Strafrecht, de Luchtvaartwet of het Reglement Verkeersregels en Verkeerstekens 1990 van toepassing zijn. </text:p>
                <text:p text:style-name="al"/>
              </text:section>
              <text:section text:name="artikel_id1-3-2-2-2-11-31" text:style-name="artikel">
                <text:p text:style-name="artikel_kop_titel"><text:span text:style-name="artikel_kop_label">Artikel</text:span> <text:span text:style-name="artikel_kop_nr">2:63</text:span> Bedelarij</text:p>
                <text:p text:style-name="al">Het is verboden binnen door het college aangewezen gebieden op of aan de weg of in een voor het publiek toegankelijk gebouw te bedelen om geld of andere zaken.</text:p>
                <text:p text:style-name="al"/>
              </text:section>
            </text:section>
            <text:section text:name="paragraaf_id1-3-2-2-2-12" text:style-name="paragraaf">
              <text:p text:style-name="paragraaf_kop"><text:span text:style-name="label"/> <text:span text:style-name="nr"/> Afdeling 11 Bepalingen ter bestrijding van heling van goederen</text:p>
              <text:section text:name="artikel_id1-3-2-2-2-12-2" text:style-name="artikel">
                <text:p text:style-name="artikel_kop_titel"><text:span text:style-name="artikel_kop_label">Artikel</text:span> <text:span text:style-name="artikel_kop_nr">2:64</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2-3" text:style-name="artikel">
                <text:p text:style-name="artikel_kop_titel"><text:span text:style-name="artikel_kop_label">Artikel</text:span> <text:span text:style-name="artikel_kop_nr">2:65</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2-3-3">
                  <text:list-item text:style-override="id1-3-2-2-2-12-3-3-1">
                    <text:number/>
                    <text:p text:style-name="al">a. het volgnummer van de aantekening met betrekking tot het goed;</text:p>
                  </text:list-item>
                  <text:list-item text:style-override="id1-3-2-2-2-12-3-3-2">
                    <text:number/>
                    <text:p text:style-name="al">b. de datum van verkoop of overdracht van het goed;</text:p>
                  </text:list-item>
                  <text:list-item text:style-override="id1-3-2-2-2-12-3-3-3">
                    <text:number/>
                    <text:p text:style-name="al">c. een omschrijving van het goed, daaronder begrepen - voor zover dat mogelijk is - soort, merk en nummer van het goed;</text:p>
                  </text:list-item>
                  <text:list-item text:style-override="id1-3-2-2-2-12-3-3-4">
                    <text:number/>
                    <text:p text:style-name="al">d. de verkoopprijs of andere voorwaarden voor overdracht van het goed; en</text:p>
                  </text:list-item>
                  <text:list-item text:style-override="id1-3-2-2-2-12-3-3-5">
                    <text:number/>
                    <text:p text:style-name="al">e. de naam en het adres van degene die het goed heeft verkregen.</text:p>
                  </text:list-item>
                </text:list>
                <text:p text:style-name="al"/>
                <text:p text:style-name="al">2. De burgemeester kan vrijstelling verlenen van deze verplichtingen.</text:p>
                <text:p text:style-name="al"/>
                <text:p text:style-name="al">3. Op de vrijstelling is paragraaf 4.1.3.3 van de Algemene wet bestuursrecht (positieve fictieve beschikking bij niet tijdig beslissen) van toepassing.</text:p>
                <text:p text:style-name="al"/>
              </text:section>
              <text:section text:name="artikel_id1-3-2-2-2-12-4" text:style-name="artikel">
                <text:p text:style-name="artikel_kop_titel"><text:span text:style-name="artikel_kop_label">Artikel</text:span> <text:span text:style-name="artikel_kop_nr">2:66</text:span> Voorschriften als bedoeld in artikel 437 van het Wetboek van Strafrecht</text:p>
                <text:p text:style-name="al">De handelaar of een voor hem handelend persoon is verplicht:</text:p>
                <text:p text:style-name="al"/>
                <text:p text:style-name="al">1. de burgemeester binnen drie dagen schriftelijk in kennis te stellen: </text:p>
                <text:list text:style-name="id1-3-2-2-2-12-4-5">
                  <text:list-item text:style-override="id1-3-2-2-2-12-4-5-1">
                    <text:number/>
                    <text:p text:style-name="al">a. dat hij het beroep van handelaar uitoefent met vermelding van zijn woonadres en het adres van de bij zijn onderneming behorende vestiging;</text:p>
                  </text:list-item>
                  <text:list-item text:style-override="id1-3-2-2-2-12-4-5-2">
                    <text:number/>
                    <text:p text:style-name="al">b. van een verandering van de onder 1 sub a, bedoelde adressen;</text:p>
                  </text:list-item>
                  <text:list-item text:style-override="id1-3-2-2-2-12-4-5-3">
                    <text:number/>
                    <text:p text:style-name="al">c. dat hij het beroep van handelaar niet langer uitoefent;</text:p>
                  </text:list-item>
                  <text:list-item text:style-override="id1-3-2-2-2-12-4-5-4">
                    <text:number/>
                    <text:p text:style-name="al">d. dat hij enig goed kan verkrijgen dat redelijkerwijs van een misdrijf afkomstig is of voor de rechthebbende verloren is gegaan;</text:p>
                  </text:list-item>
                </text:list>
                <text:p text:style-name="al"/>
                <text:p text:style-name="al">2. de burgemeester op eerste aanvraag zijn administratie of register ter inzage te geven;</text:p>
                <text:p text:style-name="al"/>
                <text:p text:style-name="al">3. aan de hoofdingang van elke vestiging een kenteken te hebben waarop zijn naam en de aard van de onderneming duidelijk zichtbaar zijn;</text:p>
                <text:p text:style-name="al"/>
                <text:p text:style-name="al">4. een door opkoop verkregen goed gedurende de eerste werkdrie dagen in bewaring te houden in de staat waarin het goed verkregen is.</text:p>
                <text:p text:style-name="al"/>
              </text:section>
              <text:section text:name="artikel_id1-3-2-2-2-12-5" text:style-name="artikel">
                <text:p text:style-name="artikel_kop_titel"><text:span text:style-name="artikel_kop_label">Artikel</text:span> <text:span text:style-name="artikel_kop_nr">2:67</text:span> Vervreemding van door opkoop verkregen goederen</text:p>
                <text:p text:style-name="al">[gereserveerd]</text:p>
                <text:p text:style-name="al"/>
              </text:section>
              <text:section text:name="artikel_id1-3-2-2-2-12-6" text:style-name="artikel">
                <text:p text:style-name="artikel_kop_titel"><text:span text:style-name="artikel_kop_label">Artikel</text:span> <text:span text:style-name="artikel_kop_nr">2:68</text:span> Handel in horecabedrijven</text:p>
                <text:p text:style-name="al">Dit artikel is verplaatst naar afdeling 8 (Toezicht op openbare inrichtingen) onder artikel 2:30.</text:p>
                <text:p text:style-name="al"/>
              </text:section>
            </text:section>
            <text:section text:name="paragraaf_id1-3-2-2-2-13" text:style-name="paragraaf">
              <text:p text:style-name="paragraaf_kop"><text:span text:style-name="label"/> <text:span text:style-name="nr"/> Afdeling 12 Vuurwerk</text:p>
              <text:section text:name="artikel_id1-3-2-2-2-13-2" text:style-name="artikel">
                <text:p text:style-name="artikel_kop_titel"><text:span text:style-name="artikel_kop_label">Artikel</text:span> <text:span text:style-name="artikel_kop_nr">2:69</text:span> Begripsbepalingen</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3-3" text:style-name="artikel">
                <text:p text:style-name="artikel_kop_titel"><text:span text:style-name="artikel_kop_label">Artikel</text:span> <text:span text:style-name="artikel_kop_nr">2:70</text:span> Ter beschikking stellen van consumentenvuurwerk tijdens verkoopdagen</text:p>
                <text:p text:style-name="al">[Gereserveerd]</text:p>
                <text:p text:style-name="al"/>
              </text:section>
              <text:section text:name="artikel_id1-3-2-2-2-13-4" text:style-name="artikel">
                <text:p text:style-name="artikel_kop_titel"><text:span text:style-name="artikel_kop_label">Artikel</text:span> <text:span text:style-name="artikel_kop_nr">2:71</text:span> Bezigen van consumentenvuurwerk tijdens de jaarwisseling</text:p>
                <text:p text:style-name="al">1. Het is verboden consumentenvuurwerk te gebruiken op een door het college in het belang van de voorkoming van gevaar, schade of overlast aangewezen plaats.</text:p>
                <text:p text:style-name="al"/>
                <text:p text:style-name="al">2. Het is verboden consumentenvuurwerk op een openbare plaats te gebruiken als dat gevaar, schade of overlast kan veroorzaken. </text:p>
                <text:p text:style-name="al"/>
                <text:p text:style-name="al">3. De verboden bedoeld in het eerste en tweede lid zijn niet van toepassing op situaties waarin wordt voorzien door artikel 429, aanhef en onder 1, van het Wetboek van Strafrecht. </text:p>
                <text:p text:style-name="al"/>
              </text:section>
              <text:section text:name="artikel_id1-3-2-2-2-13-5" text:style-name="artikel">
                <text:p text:style-name="artikel_kop_titel"><text:span text:style-name="artikel_kop_label">Artikel</text:span> <text:span text:style-name="artikel_kop_nr">2:71a</text:span> Carbidschieten</text:p>
                <text:p text:style-name="al">1. Onder carbidschieten wordt verstaan: het in een bus / container / opslagvat op explosieve wijze verbranden van acetyleengas afkomstig van een reactie tussen calciumacetylide (carbid) en water of gasmengsels met vergelijkbare eigenschappen.</text:p>
                <text:p text:style-name="al"/>
                <text:p text:style-name="al">2. Het is verboden met carbid te schieten.</text:p>
                <text:p text:style-name="al"/>
                <text:p text:style-name="al">3. Het verbod in het tweede lid geldt niet indien wordt voldaan aan de volgende voorschriften: </text:p>
                <text:list text:style-name="id1-3-2-2-2-13-5-7">
                  <text:list-item text:style-override="id1-3-2-2-2-13-5-7-1">
                    <text:number/>
                    <text:p text:style-name="al">a. het carbidschieten vindt plaats op 31 december tussen 10.00 uur en 31 december 18.00 uur;</text:p>
                  </text:list-item>
                  <text:list-item text:style-override="id1-3-2-2-2-13-5-7-2">
                    <text:number/>
                    <text:p text:style-name="al">b. bij het carbidschieten wordt gebruikgemaakt van bussen met een maximale inhoud van 40 liter, die niet worden afgesloten met harde voorwerpen zoals metalen, houten en andere vergelijkbare materialen (in ieder geval zijn toegestaan lederen en plastic ballen).</text:p>
                  </text:list-item>
                  <text:list-item text:style-override="id1-3-2-2-2-13-5-7-3">
                    <text:number/>
                    <text:p text:style-name="al">c. het carbidschieten vindt plaats buiten de bebouwde kom op een afstand van ten minste:100 meter van woningen en 300 meter van gebouwen of andere voorzieningen waarin dieren verblijven.</text:p>
                  </text:list-item>
                  <text:list-item text:style-override="id1-3-2-2-2-13-5-7-4">
                    <text:number/>
                    <text:p text:style-name="al">d. het schootsveld bedraagt tenminste 100 meter en binnen dit schootsveld bevindt zich geen publiek of andere personen en zijn geen openbare wegen of paden gelegen;</text:p>
                  </text:list-item>
                  <text:list-item text:style-override="id1-3-2-2-2-13-5-7-5">
                    <text:number/>
                    <text:p text:style-name="al">e. degene die met carbid schiet is niet onder invloed van alcohol en drugs en neemt alle redelijkerwijs mogelijke maatregelen om elk gevaar voor mens en dier te voorkomen.</text:p>
                  </text:list-item>
                  <text:list-item text:style-override="id1-3-2-2-2-13-5-7-6">
                    <text:number/>
                    <text:p text:style-name="al">f. indien sprake is van carbid schieten door een persoon die de leeftijd van achttien jaar nog niet heeft bereikt is een toezichthouder aanwezig. Onder toezichthouder wordt verstaan: een persoon die de leeftijd van 18 jaar heeft bereikt, niet onder invloed van alcohol en/of drugs is, en die te allen tijde in staat is om aanwijzingen te geven ten aanzien van de handelingen van de carbidschieter en diens handelingen te allen tijde kan verhinderen.</text:p>
                  </text:list-item>
                  <text:list-item text:style-override="id1-3-2-2-2-13-5-7-7">
                    <text:number/>
                    <text:p text:style-name="al">g. van het carbid schieten schriftelijk of digitaal melding is gedaan bij het college.</text:p>
                  </text:list-item>
                </text:list>
                <text:p text:style-name="al"/>
                <text:p text:style-name="al">4. Aan de afstandsnormen genoemd in het derde lid onder c mag worden afgeweken als de bewoner van dit gebouw of de eigenaar van de dieren zijn/haar goedkeuring heeft verleend voor een kortere afstand.</text:p>
                <text:p text:style-name="al"/>
                <text:p text:style-name="al">5. Het college kan ontheffing van het verbod in het tweede lid verlenen.</text:p>
                <text:p text:style-name="al"/>
                <text:p text:style-name="al">6. Het college kan bij nadere regels voorschriften en beperkingen verbinden aan het in lid 3 genoemde carbidschieten.</text:p>
                <text:p text:style-name="al"/>
                <text:p text:style-name="al">7. Het in het tweede lid bepaalde geldt niet voor zover in het daarin geregelde onderwerp wordt voorzien door de Wet milieubeheer, de Wet wapens en munitie of het Wetboek van Strafrecht.</text:p>
                <text:p text:style-name="al"/>
              </text:section>
              <text:section text:name="artikel_id1-3-2-2-2-13-6" text:style-name="artikel">
                <text:p text:style-name="artikel_kop_titel"><text:span text:style-name="artikel_kop_label">Artikel</text:span> <text:span text:style-name="artikel_kop_nr">2:71b</text:span> Verbod oplaten ballonnen </text:p>
                <text:p text:style-name="al">1. Het is verboden ballonnen, van welk materiaal dan ook, door middel van hete lucht afkomstig van vuur, dan wel door middel van helium of andere gassen, op te laten stijgen;</text:p>
                <text:p text:style-name="al"/>
                <text:p text:style-name="al">2. Onder een ballon wordt mede verstaan: herdenkingsballon, vuurballon, gelukslampion, Thaise wensballon, papierballon, geluksballon, etc. </text:p>
                <text:p text:style-name="al"/>
              </text:section>
            </text:section>
            <text:section text:name="paragraaf_id1-3-2-2-2-14" text:style-name="paragraaf">
              <text:p text:style-name="paragraaf_kop"><text:span text:style-name="label"/> <text:span text:style-name="nr"/>  Afdeling 13 Drugsoverlast</text:p>
              <text:section text:name="artikel_id1-3-2-2-2-14-2" text:style-name="artikel">
                <text:p text:style-name="artikel_kop_titel"><text:span text:style-name="artikel_kop_label">Artikel</text:span> <text:span text:style-name="artikel_kop_nr">2:72</text:span> Drugshandel op straat</text:p>
                <text:p text:style-name="al">Onverminderd het bepaalde in de Opiumwet en de Beleidsregel bestuurlijke sancties artikel 13b Opiumwet gemeente Oude IJsselstreek 2017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4-3" text:style-name="artikel">
                <text:p text:style-name="artikel_kop_titel"><text:span text:style-name="artikel_kop_label">Artikel</text:span> <text:span text:style-name="artikel_kop_nr">2:72a</text:span> Openlijk drugsgebruik</text:p>
                <text:p text:style-name="al">Het is verboden op of aan de weg, op een andere openbare plaats, op een openbare plaats die deel uitmaakt van een door het college aangewezen gebied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5" text:style-name="paragraaf">
              <text:p text:style-name="paragraaf_kop"><text:span text:style-name="label"/> <text:span text:style-name="nr"/> Afdeling 14 Bestuurlijke ophouding, veiligheidsrisicogebieden en cameratoezicht op openbare plaatsen</text:p>
              <text:section text:name="artikel_id1-3-2-2-2-15-2" text:style-name="artikel">
                <text:p text:style-name="artikel_kop_titel"><text:span text:style-name="artikel_kop_label">Artikel</text:span> <text:span text:style-name="artikel_kop_nr">2:73</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6:1, 6:2, 2:13, 2:46, 2:46 A, 2:47, 2:45, 2:49 of 6:40 van de Algemene plaatselijke verordening groepsgewijs niet naleven.</text:p>
                <text:p text:style-name="al"/>
              </text:section>
              <text:section text:name="artikel_id1-3-2-2-2-15-3" text:style-name="artikel">
                <text:p text:style-name="artikel_kop_titel"><text:span text:style-name="artikel_kop_label">Artikel</text:span> <text:span text:style-name="artikel_kop_nr">2:74</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4" text:style-name="artikel">
                <text:p text:style-name="artikel_kop_titel"><text:span text:style-name="artikel_kop_label">Artikel</text:span> <text:span text:style-name="artikel_kop_nr">2:75</text:span> Cameratoezicht op openbare plaatsen</text:p>
                <text:p text:style-name="al">1. De burgemeester is bevoegd overeenkomstig artikel 151c van de Gemeentewet te besluiten tot plaatsing van vaste camera’s voor een bepaalde duur ten behoeve van het toezicht op een openbare plaats. </text:p>
                <text:p text:style-name="al"/>
              </text:section>
              <text:section text:name="artikel_id1-3-2-2-2-15-5" text:style-name="artikel">
                <text:p text:style-name="artikel_kop_titel"><text:span text:style-name="artikel_kop_label">Artikel</text:span> <text:span text:style-name="artikel_kop_nr">2:76</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96 uur niet in een of meer bepaalde delen van de gemeente op een openbare plaats op te houden.</text:p>
                <text:p text:style-name="al"/>
                <text:p text:style-name="al">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p text:style-name="al"/>
                <text:p text:style-name="al">3. In bijzondere gevallen kan de burgemeester gemotiveerd afwijken van de in het eerste lid gestelde termijn. </text:p>
                <text:p text:style-name="al"/>
                <text:p text:style-name="al">4. Een bevel krachtens het tweede lid kan slechts worden gegeven als de overtreding of het strafbare feit of de openbare orde verstorende handeling binnen zes maanden na het geven van een eerder bevel, gegeven op grond van het eerste of tweede lid, plaatsvindt.</text:p>
                <text:p text:style-name="al"/>
                <text:p text:style-name="al">5.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2-15-6" text:style-name="artikel">
                <text:p text:style-name="artikel_kop_titel"><text:span text:style-name="artikel_kop_label">Artikel</text:span> <text:span text:style-name="artikel_kop_nr">2:77</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
                <text:p text:style-name="al">3. De last kan in ieder geval worden opgelegd bij ernstige en herhaaldelijke: </text:p>
                <text:list text:style-name="id1-3-2-2-2-15-6-7">
                  <text:list-item text:style-override="id1-3-2-2-2-15-6-7-1">
                    <text:number/>
                    <text:p text:style-name="al">a. geluid- of geurhinder;</text:p>
                  </text:list-item>
                  <text:list-item text:style-override="id1-3-2-2-2-15-6-7-2">
                    <text:number/>
                    <text:p text:style-name="al">b. hinder van dieren;</text:p>
                  </text:list-item>
                  <text:list-item text:style-override="id1-3-2-2-2-15-6-7-3">
                    <text:number/>
                    <text:p text:style-name="al">c. hinder van bezoekers of personen die tijdelijk in een woning of op een erf aanwezig zijn;</text:p>
                  </text:list-item>
                  <text:list-item text:style-override="id1-3-2-2-2-15-6-7-4">
                    <text:number/>
                    <text:p text:style-name="al">d. overlast door vervuiling of verwaarlozing van een woning of een erf;</text:p>
                  </text:list-item>
                  <text:list-item text:style-override="id1-3-2-2-2-15-6-7-5">
                    <text:number/>
                    <text:p text:style-name="al">e. intimidatie van derden vanuit een woning of een erf.</text:p>
                  </text:list-item>
                  <text:list-item text:style-override="id1-3-2-2-2-15-6-7-6">
                    <text:number/>
                    <text:p text:style-name="al"/>
                  </text:list-item>
                </text:list>
                <text:p text:style-name="al">4. De last kan een verbod inhouden om aanwezig te zijn in of bij de woning of op of bij het erf al s bedoeld in artikel 151d, derde lid, van de Gemeentewet.</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p text:style-name="al"/>
                <text:p text:style-name="al">1. prostitutie: het zich beschikbaar stellen tot het verrichten van seksuele handelingen met een ander tegen vergoeding;</text:p>
                <text:p text:style-name="al"/>
                <text:p text:style-name="al">2. prostituee: degene die zich beschikbaar stelt tot het verrichten van seksuele handelingen met een ander tegen vergoeding;</text:p>
                <text:p text:style-name="al"/>
                <text:p text:style-name="al">3.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
                <text:p text:style-name="al">4. escortbedrijf: de natuurlijke persoon, groep van personen of rechtspersoon die bedrijfsmatig of in een omvang alsof zij bedrijfsmatig was prostitutie aanbiedt die op een andere plaats dan in de bedrijfsruimte wordt uitgeoefend;</text:p>
                <text:p text:style-name="al"/>
                <text:p text:style-name="al">5. sekswinkel: de voor het publiek toegankelijke, besloten ruimte waarin hoofdzakelijk goederen van erotisch-pornografische aard aan particulieren plegen te worden verkocht of verhuurd;</text:p>
                <text:p text:style-name="al"/>
                <text:p text:style-name="al">6.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
                <text:p text:style-name="al">7. beheerder: de natuurlijke persoon of personen die de onmiddellijke feitelijke leiding uitoefent, dan wel uitoefenen in een seksinrichting of escortbedrijf;</text:p>
                <text:p text:style-name="al"/>
                <text:p text:style-name="al">8. bezoeker: degene die aanwezig is in een seksinrichting, met uitzondering van:</text:p>
                <text:list text:style-name="id1-3-2-2-3-2-2-19">
                  <text:list-item text:style-override="id1-3-2-2-3-2-2-19-1">
                    <text:number/>
                    <text:p text:style-name="al">a. de exploitant;</text:p>
                  </text:list-item>
                  <text:list-item text:style-override="id1-3-2-2-3-2-2-19-2">
                    <text:number/>
                    <text:p text:style-name="al">b. de beheerder;</text:p>
                  </text:list-item>
                  <text:list-item text:style-override="id1-3-2-2-3-2-2-19-3">
                    <text:number/>
                    <text:p text:style-name="al">c. de prostituee;</text:p>
                  </text:list-item>
                  <text:list-item text:style-override="id1-3-2-2-3-2-2-19-4">
                    <text:number/>
                    <text:p text:style-name="al">d. het personeel dat in de seksinrichting werkzaam is;</text:p>
                  </text:list-item>
                  <text:list-item text:style-override="id1-3-2-2-3-2-2-19-5">
                    <text:number/>
                    <text:p text:style-name="al">e. toezichthouders die zijn aangewezen op grond van artikel 5:2 van deze verordening;</text:p>
                  </text:list-item>
                  <text:list-item text:style-override="id1-3-2-2-3-2-2-19-6">
                    <text:number/>
                    <text:p text:style-name="al">f. andere personen wier aanwezigheid in de seksinrichting wegens dringende redenen noodzakelijk is.</text:p>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
                <text:p text:style-name="al">2. In de aanvraag om vergunning en in de vergunning wordt in ieder geval vermeld:</text:p>
                <text:list text:style-name="id1-3-2-2-3-3-2-5">
                  <text:list-item text:style-override="id1-3-2-2-3-3-2-5-1">
                    <text:number/>
                    <text:p text:style-name="al">a. de persoonsgegevens van de exploitant;</text:p>
                  </text:list-item>
                  <text:list-item text:style-override="id1-3-2-2-3-3-2-5-2">
                    <text:number/>
                    <text:p text:style-name="al">b. de persoonsgegevens van de beheerder; en</text:p>
                  </text:list-item>
                  <text:list-item text:style-override="id1-3-2-2-3-3-2-5-3">
                    <text:number/>
                    <text:p text:style-name="al">c. de aard van de seksinrichting of het escortbedrijf.</text:p>
                  </text:list-item>
                </text:list>
                <text:p text:style-name="al"/>
                <text:p text:style-name="al">3. Op de vergunning is paragraaf 4.1.3.3 van de Algemene wet bestuursrecht (positieve fictieve beschikking bij niet tijdig beslissen) niet van toepassing.</text:p>
                <text:p text:style-name="al"/>
              </text:section>
              <text:section text:name="artikel_id1-3-2-2-3-3-3" text:style-name="artikel">
                <text:p text:style-name="artikel_kop_titel"><text:span text:style-name="artikel_kop_label">Artikel</text:span> <text:span text:style-name="artikel_kop_nr">3:5</text:span> Gedragseisen exploitant en beheerder</text:p>
                <text:p text:style-name="al">1. De exploitant en de beheerder:</text:p>
                <text:list text:style-name="id1-3-2-2-3-3-3-3">
                  <text:list-item text:style-override="id1-3-2-2-3-3-3-3-1">
                    <text:number/>
                    <text:p text:style-name="al">a. staan niet onder curatele en zijn niet ontzet uit de ouderlijke macht of de voogdij;</text:p>
                  </text:list-item>
                  <text:list-item text:style-override="id1-3-2-2-3-3-3-3-2">
                    <text:number/>
                    <text:p text:style-name="al">b. zijn niet in enig opzicht van slecht levensgedrag; en</text:p>
                  </text:list-item>
                  <text:list-item text:style-override="id1-3-2-2-3-3-3-3-3">
                    <text:number/>
                    <text:p text:style-name="al">c. hebben de leeftijd van eenentwintig jaar bereikt.</text:p>
                  </text:list-item>
                </text:list>
                <text:p text:style-name="al"/>
                <text:p text:style-name="al">2. Naast de gestelde eisen in het eerste lid, is de exploitant en de beheerder niet:</text:p>
                <text:p text:style-name="al"/>
                <text:p text:style-name="al">a. met toepassing van artikel 37 van het Wetboek van Strafrecht in een psychiatrisch ziekenhuis geplaatst of met toepassing van artikel 37a van het Wetboek van Strafrecht ter beschikking gesteld;</text:p>
                <text:p text:style-name="al"/>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12">
                  <text:list-item text:style-override="id1-3-2-2-3-3-3-12-1">
                    <text:number/>
                    <text:p text:style-name="al">i. bepalingen gesteld bij of krachtens de Drank- en Horecawet, de Opiumwet, de Vreemdelingenwet en de Wet arbeid vreemdelingen;</text:p>
                  </text:list-item>
                  <text:list-item text:style-override="id1-3-2-2-3-3-3-12-2">
                    <text:number/>
                    <text:p text:style-name="al">ii. de artikelen 137c tot en met 137g, 140, 240b, 242 tot en met 249, 252, 250a (oud), 273f, 300 tot en met 303, 416, 417, 417bis, 426, 429quater en 453 van het Wetboek van Strafrecht;</text:p>
                  </text:list-item>
                  <text:list-item text:style-override="id1-3-2-2-3-3-3-12-3">
                    <text:number/>
                    <text:p text:style-name="al">iii. de artikelen 8 en 162, derde lid, alsmede artikel 6 juncto artikel 8 of juncto artikel 163 van de Wegenverkeerswet 1994;</text:p>
                  </text:list-item>
                  <text:list-item text:style-override="id1-3-2-2-3-3-3-12-4">
                    <text:number/>
                    <text:p text:style-name="al">iv. de artikelen 1, onder a, b en d, 13, 14, 27 en 30b van de Wet op de kansspelen;</text:p>
                  </text:list-item>
                  <text:list-item text:style-override="id1-3-2-2-3-3-3-12-5">
                    <text:number/>
                    <text:p text:style-name="al">v. de artikelen 2 en 3 van de Wet op de weerkorpsen;</text:p>
                  </text:list-item>
                  <text:list-item text:style-override="id1-3-2-2-3-3-3-12-6">
                    <text:number/>
                    <text:p text:style-name="al">vi. de artikelen 54 en 55 van de Wet wapens en munitie.</text:p>
                  </text:list-item>
                </text:list>
                <text:p text:style-name="al"/>
                <text:p text:style-name="al">3. Met een veroordeling als bedoeld in het tweede lid wordt gelijk gesteld;</text:p>
                <text:list text:style-name="id1-3-2-2-3-3-3-15">
                  <text:list-item text:style-override="id1-3-2-2-3-3-3-15-1">
                    <text:number/>
                    <text:p text:style-name="al">a. 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15-2">
                    <text:number/>
                    <text:p text:style-name="al">b. een bevel tot tenuitvoerlegging van een voorwaardelijke straf.</text:p>
                  </text:list-item>
                </text:list>
                <text:p text:style-name="al"/>
                <text:p text:style-name="al">4. De periode van vijf jaar, genoemd in het tweede lid, wordt:</text:p>
                <text:list text:style-name="id1-3-2-2-3-3-3-18">
                  <text:list-item text:style-override="id1-3-2-2-3-3-3-18-1">
                    <text:number/>
                    <text:p text:style-name="al">a. bij de weigering van een vergunning teruggerekend vanaf de datum van beslissing op de aanvraag van de vergunning;</text:p>
                  </text:list-item>
                  <text:list-item text:style-override="id1-3-2-2-3-3-3-18-2">
                    <text:number/>
                    <text:p text:style-name="al">b. bij de intrekking van een vergunning teruggerekend vanaf de datum van de intrekking van deze vergunning.</text:p>
                  </text:list-item>
                </text:list>
                <text:p text:style-name="al"/>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section>
              <text:section text:name="artikel_id1-3-2-2-3-3-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text:p>
                <text:list text:style-name="id1-3-2-2-3-3-4-3">
                  <text:list-item text:style-override="id1-3-2-2-3-3-4-3-1">
                    <text:number/>
                    <text:p text:style-name="al">a. op maandag tot en met vrijdag tussen 01.00 en 06.00 uur;</text:p>
                  </text:list-item>
                  <text:list-item text:style-override="id1-3-2-2-3-3-4-3-2">
                    <text:number/>
                    <text:p text:style-name="al">b. op zaterdag en zondag tussen 02.00 en 06.00 uur.</text:p>
                  </text:list-item>
                </text:list>
                <text:p text:style-name="al"/>
                <text:p text:style-name="al">2. Het bevoegd bestuursorgaan kan door middel van een voorschrift als bedoeld in artikel 1:4 voor een afzonderlijke seksinrichting andere sluitingstijden vaststellen.</text:p>
                <text:p text:style-name="al"/>
                <text:p text:style-name="al">3. Het is bezoekers van een seksinrichting verboden zich daarin te bevinden gedurende de tijd dat die seksinrichting krachtens het eerste lid of tweede lid, dan wel krachtens artikel 3:7, eerste lid, gesloten dient te zijn.</text:p>
                <text:p text:style-name="al"/>
                <text:p text:style-name="al">4. Het in het eerste tot en met derde lid bepaalde geldt niet voor zover in de daarin geregelde onderwerpen wordt voorzien door de op de Wet milieubeheer gebaseerde voorschriften.</text:p>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in artikel 3:13, tweede lid of in geval van strijdigheid met de bepalingen in dit hoofdstuk kan het bevoegd bestuursorgaan:</text:p>
                <text:list text:style-name="id1-3-2-2-3-3-5-3">
                  <text:list-item text:style-override="id1-3-2-2-3-3-5-3-1">
                    <text:number/>
                    <text:p text:style-name="al">a. tijdelijk andere dan de krachtens artikel 3:6, eerste of tweede lid, geldende sluitingsuren vaststellen;</text:p>
                  </text:list-item>
                  <text:list-item text:style-override="id1-3-2-2-3-3-5-3-2">
                    <text:number/>
                    <text:p text:style-name="al">b. van een afzonderlijke seksinrichting al dan niet tijdelijk de gedeeltelijke of algehele sluiting bevelen.</text:p>
                  </text:list-item>
                </text:list>
                <text:p text:style-name="al"/>
                <text:p text:style-name="al">2. Onverminderd het bepaalde in artikel 3:41 van de Algemene wet bestuursrecht, maakt het bevoegd bestuursorgaan het in het eerste lid bedoelde besluit openbaar bekend overeenkomstig artikel 3:42 Algemene wet bestuursrecht.</text:p>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tweede lid onder a of b op de vergunning vermelde exploitant of beheerder in de seksinrichting aanwezig is.</text:p>
                <text:p text:style-name="al"/>
                <text:p text:style-name="al">2. De exploitant en de beheerder zien er voortdurend op toe dat in de seksinrichting:</text:p>
                <text:list text:style-name="id1-3-2-2-3-3-6-5">
                  <text:list-item text:style-override="id1-3-2-2-3-3-6-5-1">
                    <text:number/>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5-2">
                    <text:number/>
                    <text:p text:style-name="al">b. geen prostitutie wordt uitgeoefend door personen in strijd met het bij of krachtens de Wet arbeid vreemdelingen of de Vreemdelingenwet bepaalde.</text:p>
                  </text:list-item>
                </text:list>
                <text:p text:style-name="al"/>
              </text:section>
              <text:section text:name="artikel_id1-3-2-2-3-3-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ee, uit te nodigen dan wel aan te lokken.</text:p>
                <text:p text:style-name="al"/>
                <text:p text:style-name="al">2. Met het oog op de naleving van het in het eerste lid gestelde verbod, kan door politieambtenaren het bevel worden gegeven zich onmiddellijk in een bepaalde richting te verwijderen.</text:p>
                <text:p text:style-name="al"/>
                <text:p text:style-name="al">3. 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p text:style-name="al"/>
                <text:p text:style-name="al">4. 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p text:style-name="al"/>
                <text:p text:style-name="al">5. De burgemeester beperkt het in het vierde lid genoemde verbod indien dat in verband met de persoonlijke omstandigheden van betrokkene noodzakelijk is.</text:p>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Dit artikel is verplaats naar artikel 3:22] </text:p>
                <text:p text:style-name="al"/>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
                <text:p text:style-name="al">2. Het bevoegd bestuursorgaan kan zijn besluit voor ten hoogste twaalf weken verdagen.</text:p>
                <text:p text:style-name="al"/>
              </text:section>
              <text:section text:name="artikel_id1-3-2-2-3-4-3"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list text:style-name="id1-3-2-2-3-4-3-3">
                  <text:list-item text:style-override="id1-3-2-2-3-4-3-3-1">
                    <text:number/>
                    <text:p text:style-name="al">a. de exploitant of de beheerder niet voldoet aan de in artikel 3:5 gestelde eisen;</text:p>
                  </text:list-item>
                  <text:list-item text:style-override="id1-3-2-2-3-4-3-3-2">
                    <text:number/>
                    <text:p text:style-name="al">b. de vestiging of de exploitatie van de seksinrichting of het escortbedrijf in strijd is met een geldend bestemmingsplan, stadsvernieuwingsplan of leefmilieuverordening;</text:p>
                  </text:list-item>
                  <text:list-item text:style-override="id1-3-2-2-3-4-3-3-3">
                    <text:number/>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3-4">
                    <text:number/>
                    <text:p text:style-name="al">d. een geschiktheidsverklaring als bedoeld in de door de burgemeester en wethouders op grond van artikel 3:3 vastgestelde ‘Nadere regels seksinrichtingen en escortbedrijven’ ontbreekt;</text:p>
                  </text:list-item>
                  <text:list-item text:style-override="id1-3-2-2-3-4-3-3-5">
                    <text:number/>
                    <text:p text:style-name="al">e. het voor de politieregio Noord- en Oost-Gelderland vastgestelde maximum aantal af te geven vergunningen voor een seksinrichting bereikt is dan wel het voor de politieregio Noord- en Oost-Gelderland vastgestelde maximum aantal af te geven vergunningen voor een seksinrichting niet bereikt is, doch het voor de gemeente Oude IJsselstreek vastgestelde maximum aantal af te geven vergunningen voor een seksinrichting wel bereikt is.</text:p>
                  </text:list-item>
                </text:list>
                <text:p text:style-name="al"/>
                <text:p text:style-name="al">2. In afwijking van artikel 1:8 kan de vergunning bedoeld in artikel 3:4, eerste lid, dan wel de aanwijzing of vaststelling bedoeld in artikel 3:9, eerste lid, worden geweigerd in het belang van:</text:p>
                <text:list text:style-name="id1-3-2-2-3-4-3-6">
                  <text:list-item text:style-override="id1-3-2-2-3-4-3-6-1">
                    <text:number/>
                    <text:p text:style-name="al">a. de openbare orde;</text:p>
                  </text:list-item>
                  <text:list-item text:style-override="id1-3-2-2-3-4-3-6-2">
                    <text:number/>
                    <text:p text:style-name="al">b. het voorkomen of beperken van overlast;</text:p>
                  </text:list-item>
                  <text:list-item text:style-override="id1-3-2-2-3-4-3-6-3">
                    <text:number/>
                    <text:p text:style-name="al">c. het voorkomen of beperken van aantasting van het woon- en leefklimaat;</text:p>
                  </text:list-item>
                  <text:list-item text:style-override="id1-3-2-2-3-4-3-6-4">
                    <text:number/>
                    <text:p text:style-name="al">d. de veiligheid van personen of goederen;</text:p>
                  </text:list-item>
                  <text:list-item text:style-override="id1-3-2-2-3-4-3-6-5">
                    <text:number/>
                    <text:p text:style-name="al">e. de verkeersvrijheid of -veiligheid;</text:p>
                  </text:list-item>
                  <text:list-item text:style-override="id1-3-2-2-3-4-3-6-6">
                    <text:number/>
                    <text:p text:style-name="al">f. de gezondheid of zedelijkheid;</text:p>
                  </text:list-item>
                  <text:list-item text:style-override="id1-3-2-2-3-4-3-6-7">
                    <text:number/>
                    <text:p text:style-name="al">g. de arbeidsomstandigheden van de prostituee.</text:p>
                  </text:list-item>
                </text:list>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
                <text:p text:style-name="al">2. Binnen een week na de feitelijke beëindiging van de exploitatie, geeft de exploitant daarvan schriftelijk kennis aan het bevoegd bestuursorgaan. </text:p>
                <text:p text:style-name="al"/>
              </text:section>
              <text:section text:name="artikel_id1-3-2-2-3-5-3" text:style-name="artikel">
                <text:p text:style-name="artikel_kop_titel"><text:span text:style-name="artikel_kop_label">Artikel</text:span> <text:span text:style-name="artikel_kop_nr">3:15</text:span> Wijziging beheer</text:p>
                <text:p text:style-name="al">1. Indien een beheerder het beheer in de seksinrichting of het escortbedrijf feitelijk heeft beëindigd, geeft de exploitant daarvan binnen een week na de feitelijke beëindiging van het beheer schriftelijk kennis aan het bevoegd bestuursorgaan. </text:p>
                <text:p text:style-name="al"/>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p text:style-name="al"/>
              </text:section>
              <text:section text:name="artikel_id1-3-2-2-3-6-3"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
                <text:p text:style-name="al">2. De exploitant van een prostitutiebedrijf draagt er zorg voor dat:</text:p>
                <text:list text:style-name="id1-3-2-2-3-6-3-5">
                  <text:list-item text:style-override="id1-3-2-2-3-6-3-5-1">
                    <text:number/>
                    <text:p text:style-name="al">a. de voor of bij het prostitutiebedrijf werkzame prostituees redelijkerwijs hun eigen werktijden kunnen bepalen;</text:p>
                  </text:list-item>
                  <text:list-item text:style-override="id1-3-2-2-3-6-3-5-2">
                    <text:number/>
                    <text:p text:style-name="al">b. b. er een deugdelijke bedrijfsadministratie wordt gevoerd waarin de actuele gegevens zijn opgenomen van in ieder geval;</text:p>
                  </text:list-item>
                </text:list>
                <text:p text:style-name="al">i. de voor of bij het prostitutiebedrijf werkzame prostituees; </text:p>
                <text:p text:style-name="al">ii. de verhuuradministratie; </text:p>
                <text:p text:style-name="al">iii. met betrekking tot alle voor of bij het prostitutiebedrijf werkzame prostituees, de documentatie die ten grondslag ligt aan de vorming van het oordeel over de mate van zelfredzaamheid, bedoeld in artikel 3:15, tweede lid, onder k; </text:p>
                <text:p text:style-name="al">iv. de werkroosters van de beheerders;</text:p>
                <text:p text:style-name="al"/>
                <text:p text:style-name="al">c. de bedrijfsadministratie met inachtneming van de wettelijke termijnen wordt bewaard en te allen tijde beschikbaar is voor toezichthouders; </text:p>
                <text:p text:style-name="al"/>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
                <text:p text:style-name="al">e. onverwijld bij de politie wordt gemeld ieder signaal van mensenhandel of andere vormen van dwang en uitbuiting; </text:p>
                <text:p text:style-name="al"/>
                <text:p text:style-name="al">f. onverwijld aan het bevoegde bestuursorgaan wordt gemeld als gedurende ten minste één maand geen gebruik gemaakt zal worden van de vergunning. Deze melding vermeldt de reden en de verwachte duur; </text:p>
                <text:p text:style-name="al"/>
                <text:p text:style-name="al">g. gedaan wordt wat nodig is voor een goede gang van zaken binnen het prostitutiebedrijf.</text:p>
                <text:p text:style-name="al"/>
              </text:section>
              <text:section text:name="artikel_id1-3-2-2-3-6-4" text:style-name="artikel">
                <text:p text:style-name="artikel_kop_titel"><text:span text:style-name="artikel_kop_label">Artikel</text:span> <text:span text:style-name="artikel_kop_nr">3:18</text:span> Raamprostitutie </text:p>
                <text:p text:style-name="al">1. Het is een prostituee verboden: </text:p>
                <text:list text:style-name="id1-3-2-2-3-6-4-3">
                  <text:list-item text:style-override="id1-3-2-2-3-6-4-3-1">
                    <text:number/>
                    <text:p text:style-name="al">a. zich vanuit een gebouw of vanuit de toegang naar een gebouw aan klanten die zich op of aan de weg bevinden beschikbaar te stellen; en </text:p>
                  </text:list-item>
                  <text:list-item text:style-override="id1-3-2-2-3-6-4-3-2">
                    <text:number/>
                    <text:p text:style-name="al">b. passanten hinderlijk te bejegenen of zich aan passanten op te dringen dan wel zich ongekleed of vrijwel ongekleed achter het raam van een seksinrichting of in de toegang tot een seksinrichting op te houden.</text:p>
                  </text:list-item>
                  <text:list-item text:style-override="id1-3-2-2-3-6-4-3-3">
                    <text:number/>
                    <text:p text:style-name="al"/>
                  </text:list-item>
                </text:list>
                <text:p text:style-name="al">2. Het verbod van het eerste lid, aanhef en onder a, is niet van toepassing op een prostituee die werkzaam is in onder een raamprostitutiebedrijf vallende een seksinrichting waarvoor een vergunning is verleend. </text:p>
                <text:p text:style-name="al"/>
              </text:section>
              <text:section text:name="artikel_id1-3-2-2-3-6-5" text:style-name="artikel">
                <text:p text:style-name="artikel_kop_titel"><text:span text:style-name="artikel_kop_label"/> <text:span text:style-name="artikel_kop_nr"/>  Artikel 3:19 Straatprostitutie </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p text:style-name="al">2. Het verbod van het eerste lid is niet van toepassing op door het college aangewezen wegen gedurende de door het college vastgestelde tijden. </text:p>
                <text:p text:style-name="al"/>
              </text:section>
              <text:section text:name="artikel_id1-3-2-2-3-6-6" text:style-name="artikel">
                <text:p text:style-name="artikel_kop_titel"><text:span text:style-name="artikel_kop_label">Artikel</text:span> <text:span text:style-name="artikel_kop_nr">3:20</text:span> Handhaving straatprostitutie </text:p>
                <text:p text:style-name="al">1. Met het oog op de naleving van het verbod, bedoeld in artikel 3:19, eerste lid, kan door een politieambtenaar of toezichthouder het bevel worden gegeven zich onmiddellijk in een bepaalde richting te verwijderen.</text:p>
                <text:p text:style-name="al"/>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p text:style-name="al"/>
                <text:p text:style-name="al">4. De burgemeester beperkt het in het derde lid bedoelde bevel, als hij dat in verband met de persoonlijke omstandigheden van de betrokkene noodzakelijk oordeelt. De burgemeester kan op aanvraag tijdelijk ontheffing verlenen van een bevel. </text:p>
                <text:p text:style-name="al"/>
              </text:section>
            </text:section>
            <text:section text:name="paragraaf_id1-3-2-2-3-7" text:style-name="paragraaf">
              <text:p text:style-name="paragraaf_kop"><text:span text:style-name="label"/> <text:span text:style-name="nr"/> Afdeling 6 Overige bepalingen </text:p>
              <text:section text:name="artikel_id1-3-2-2-3-7-2" text:style-name="artikel">
                <text:p text:style-name="artikel_kop_titel"><text:span text:style-name="artikel_kop_label">Artikel</text:span> <text:span text:style-name="artikel_kop_nr">3:21</text:span> Verbodsbepaling klante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
                <text:p text:style-name="al">2. Het is verboden op of aan de weg of op, aan of in een andere voor publiek toegankelijke plaats gebruik te maken van de diensten van een prostituee. </text:p>
                <text:p text:style-name="al"/>
                <text:p text:style-name="al">3. Het in het tweede lid genoemde verbod geldt niet in een seksinrichting waarvoor een vergunning is verleend. </text:p>
                <text:p text:style-name="al"/>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7-3-3">
                  <text:list-item text:style-override="id1-3-2-2-3-7-3-3-1">
                    <text:number/>
                    <text:p text:style-name="al">a. indien het bevoegd bestuursorgaan aan de rechthebbende heeft bekendgemaakt dat de wijze van tentoonstellen, aanbieden of aanbrengen daarvan, de openbare orde of de woon- en leefomgeving in gevaar brengt;</text:p>
                  </text:list-item>
                  <text:list-item text:style-override="id1-3-2-2-3-7-3-3-2">
                    <text:number/>
                    <text:p text:style-name="al">b. indien anders dan overeenkomstig de door het bevoegd bestuursorgaan in het belang van de openbare orde of de woon- en leefomgeving gestelde regels.</text:p>
                  </text:list-item>
                </text:list>
                <text:p text:style-name="al"/>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3-8" text:style-name="paragraaf">
              <text:p text:style-name="paragraaf_kop"><text:span text:style-name="label"/> <text:span text:style-name="nr"/> Afdeling 1 Parkeerexcessen</text:p>
              <text:section text:name="artikel_id1-3-2-2-3-8-2" text:style-name="artikel">
                <text:p text:style-name="artikel_kop_titel"><text:span text:style-name="artikel_kop_label">Artikel</text:span> <text:span text:style-name="artikel_kop_nr">4:1</text:span> Begripsbepalingen</text:p>
                <text:p text:style-name="al">In deze afdeling wordt verstaan onder:</text:p>
                <text:p text:style-name="al"/>
                <text:p text:style-name="al">1. voertuigen: voertuigen als bedoeld in artikel 1, onder al, van het Reglement verkeersregels en verkeerstekens (RVV 1990) met uitzondering van kleine wagens zoals: kruiwagens, kinderwagens en rolstoelen;</text:p>
                <text:p text:style-name="al"/>
                <text:p text:style-name="al">2. parkeren: parkeren als bedoeld in artikel 1, onder ac, van het Reglement verkeersregels en verkeerstekens (RVV 1990).</text:p>
                <text:p text:style-name="al"/>
              </text:section>
              <text:section text:name="artikel_id1-3-2-2-3-8-3" text:style-name="artikel">
                <text:p text:style-name="artikel_kop_titel"><text:span text:style-name="artikel_kop_label">Artikel</text:span> <text:span text:style-name="artikel_kop_nr">4:2</text:span> Parkeren van voertuigen van autobedrijf e.d.</text:p>
                <text:p text:style-name="al">1. Onder verhuren als bedoeld in dit artikel wordt mede verstaan:</text:p>
                <text:list text:style-name="id1-3-2-2-3-8-3-3">
                  <text:list-item text:style-override="id1-3-2-2-3-8-3-3-1">
                    <text:number/>
                    <text:p text:style-name="al">a. het gebruiken van een voertuig voor het geven van lessen;</text:p>
                  </text:list-item>
                  <text:list-item text:style-override="id1-3-2-2-3-8-3-3-2">
                    <text:number/>
                    <text:p text:style-name="al">b. het gebruiken van een voertuig voor het vervoeren van personen tegen betaling.</text:p>
                  </text:list-item>
                </text:list>
                <text:p text:style-name="al"/>
                <text:p text:style-name="al">2. Tot de voertuigen als bedoeld in dit artikel worden niet gerekend:</text:p>
                <text:list text:style-name="id1-3-2-2-3-8-3-6">
                  <text:list-item text:style-override="id1-3-2-2-3-8-3-6-1">
                    <text:number/>
                    <text:p text:style-name="al">a. voertuigen waaraan herstel- of onderhoudswerkzaamheden worden verricht die in totaal niet meer dan een uur vergen, en dit gedurende de tijd die nodig is en gebruikt wordt voor deze werkzaamheden;</text:p>
                  </text:list-item>
                  <text:list-item text:style-override="id1-3-2-2-3-8-3-6-2">
                    <text:number/>
                    <text:p text:style-name="al">b. voertuigen voor persoonlijk gebruik van de in het derde lid bedoelde persoon.</text:p>
                  </text:list-item>
                </text:list>
                <text:p text:style-name="al"/>
                <text:p text:style-name="al">3. Het is degene die er zijn bedrijf, nevenbedrijf dan wel een gewoonte van maakt voertuigen te stallen, te herstellen, te slopen, te verhuren of te verhandelen, verboden:</text:p>
                <text:list text:style-name="id1-3-2-2-3-8-3-9">
                  <text:list-item text:style-override="id1-3-2-2-3-8-3-9-1">
                    <text:number/>
                    <text:p text:style-name="al">a. drie of meer voertuigen die hem toebehoren of zijn toevertrouwd, op de weg te parkeren binnen een cirkel met een straal van 25 meter met als middelpunt een van deze voertuigen;</text:p>
                  </text:list-item>
                  <text:list-item text:style-override="id1-3-2-2-3-8-3-9-2">
                    <text:number/>
                    <text:p text:style-name="al">b. de weg als werkplaats voor voertuigen te gebruiken.</text:p>
                  </text:list-item>
                  <text:list-item text:style-override="id1-3-2-2-3-8-3-9-3">
                    <text:number/>
                    <text:p text:style-name="al"/>
                  </text:list-item>
                </text:list>
                <text:p text:style-name="al">4. Het college kan ontheffing van het verbod verlenen.</text:p>
                <text:p text:style-name="al"/>
                <text:p text:style-name="al">5. Op de ontheffing is paragraaf 4.1.3.3 van de Algemene wet bestuursrecht (positieve fictieve beschikking bij niet tijdig beslissen) niet van toepassing.</text:p>
                <text:p text:style-name="al"/>
              </text:section>
              <text:section text:name="artikel_id1-3-2-2-3-8-4" text:style-name="artikel">
                <text:p text:style-name="artikel_kop_titel"><text:span text:style-name="artikel_kop_label">Artikel</text:span> <text:span text:style-name="artikel_kop_nr">4:3</text:span> Te koop aanbieden van voertuigen</text:p>
                <text:p text:style-name="al">1. Het is degene die er zijn bedrijf, nevenbedrijf dan wel een gewoonte van maakt verboden op een door het college aangewezen weg een voertuig te parkeren met het kennelijke doel het te koop aan te bieden of te verhandelen. </text:p>
                <text:p text:style-name="al"/>
                <text:p text:style-name="al">2. Het college kan ontheffing van het verbod verlenen.</text:p>
                <text:p text:style-name="al"/>
                <text:p text:style-name="al">3. Op de ontheffing is paragraaf 4.1.3.3 van de Algemene wet bestuursrecht (positieve fictieve beschikking bij niet tijdig beslissen) niet van toepassing.</text:p>
                <text:p text:style-name="al"/>
              </text:section>
              <text:section text:name="artikel_id1-3-2-2-3-8-5" text:style-name="artikel">
                <text:p text:style-name="artikel_kop_titel"><text:span text:style-name="artikel_kop_label">Artikel</text:span> <text:span text:style-name="artikel_kop_nr">4: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3-8-6" text:style-name="artikel">
                <text:p text:style-name="artikel_kop_titel"><text:span text:style-name="artikel_kop_label">Artikel</text:span> <text:span text:style-name="artikel_kop_nr">4:5</text:span> Voertuigwrakken</text:p>
                <text:p text:style-name="al">1. Het is verboden een voertuig dat rijtechnisch in onvoldoende staat van onderhoud en tevens in een kennelijk verwaarloosde toestand verkeert op de weg te parkeren.</text:p>
                <text:p text:style-name="al"/>
                <text:p text:style-name="al">2. Het verbod geldt niet voor zover in het daarin geregelde onderwerp wordt voorzien door de Wet milieubeheer.</text:p>
                <text:p text:style-name="al"/>
              </text:section>
              <text:section text:name="artikel_id1-3-2-2-3-8-7" text:style-name="artikel">
                <text:p text:style-name="artikel_kop_titel"><text:span text:style-name="artikel_kop_label">Artikel</text:span> <text:span text:style-name="artikel_kop_nr">4:6</text:span> Kampeermiddelen en/of andere voertuigen</text:p>
                <text:p text:style-name="al">1. Het is verboden binnen de bebouwde kom een voertuig dat voor recreatie of anderszins voor andere dan verkeersdoeleinden wordt gebruikt: </text:p>
                <text:list text:style-name="id1-3-2-2-3-8-7-3">
                  <text:list-item text:style-override="id1-3-2-2-3-8-7-3-1">
                    <text:number/>
                    <text:p text:style-name="al">a. langer dan op drie achtereenvolgende dagen te plaatsen of te hebben op een door het college aangewezen weg; b. op een door het college aangewezen plaats te parkeren, waar dit naar zijn oordeel schadelijk is voor het uiterlijk aanzien van de gemeente. </text:p>
                  </text:list-item>
                  <text:list-item text:style-override="id1-3-2-2-3-8-7-3-2">
                    <text:number/>
                    <text:p text:style-name="al">b. op een door het college aangewezen plaats te parkeren, waar dit naar zijn oordeel schadelijk is voor het uiterlijk aanzien van de gemeente. </text:p>
                  </text:list-item>
                  <text:list-item text:style-override="id1-3-2-2-3-8-7-3-3">
                    <text:number/>
                    <text:p text:style-name="al"/>
                  </text:list-item>
                </text:list>
                <text:p text:style-name="al">2. Het college kan ontheffing verlenen van het in het eerste lid, aanhef en onder a, gestelde verbod. </text:p>
                <text:p text:style-name="al"/>
                <text:p text:style-name="al">3. Het in het eerste lid gestelde verbod geldt niet voor zover in het daarin geregelde onderwerp wordt voorzien door het Gelders wegenreglement of de Provinciale landschapsverordening.</text:p>
                <text:p text:style-name="al"/>
                <text:p text:style-name="al">4. Op de ontheffing is paragraaf 4.1.3.3 van de Algemene wet bestuursrecht (positieve fictieve beschikking bij niet tijdig beslissen) van toepassing.</text:p>
                <text:p text:style-name="al"/>
              </text:section>
              <text:section text:name="artikel_id1-3-2-2-3-8-8" text:style-name="artikel">
                <text:p text:style-name="artikel_kop_titel"><text:span text:style-name="artikel_kop_label">Artikel</text:span> <text:span text:style-name="artikel_kop_nr">4:7</text:span> Parkeren van reclamevoertuigen</text:p>
                <text:p text:style-name="al">1. Het is verboden een voertuig dat is voorzien van een aanduiding van handelsreclame, op de weg te parkeren met het kennelijk doel om daarmee handelsreclame te maken.</text:p>
                <text:p text:style-name="al"/>
                <text:p text:style-name="al">2. Het college kan van het verbod ontheffing verlenen.</text:p>
                <text:p text:style-name="al"/>
                <text:p text:style-name="al">3. Op de ontheffing is paragraaf 4.1.3.3 van de Algemene wet bestuursrecht (positieve fictieve beschikking bij niet tijdig beslissen) van toepassing.</text:p>
                <text:p text:style-name="al"/>
              </text:section>
              <text:section text:name="artikel_id1-3-2-2-3-8-9" text:style-name="artikel">
                <text:p text:style-name="artikel_kop_titel"><text:span text:style-name="artikel_kop_label">Artikel</text:span> <text:span text:style-name="artikel_kop_nr">4:8</text:span> Parkeren van grote voertuigen</text:p>
                <text:p text:style-name="al">1. Het is verboden een voertuig dat, met inbegrip van de lading, een lengte heeft van meer dan 6 meter of een hoogte van meer dan 2,4 meter te parkeren op een openbare plaats binnen de bebouwde kom, met uitzondering van bedrijven en industrieterrein.</text:p>
                <text:p text:style-name="al"/>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
                <text:p text:style-name="al">3. Het verbod in het eerste lid is niet van toepassing voor zover het voertuig gebruikt wordt voor ter plaatse uit te voeren werkzaamheden.</text:p>
                <text:p text:style-name="al"/>
                <text:p text:style-name="al">4. Het verbod in het tweede lid is voorts niet van toepassing op campers, kampeerauto’s, caravans en kampeerwagens, voor zover deze voertuigen niet langer dan drie achtereenvolgende dagen op de weg worden geplaatst of gehouden.</text:p>
                <text:p text:style-name="al"/>
                <text:p text:style-name="al">5. Het college kan van de in het eerste en tweede lid gestelde verboden ontheffing verlenen.</text:p>
                <text:p text:style-name="al"/>
                <text:p text:style-name="al">6. Op de ontheffing is paragraaf 4.1.3.3 van de Algemene wet bestuursrecht (positieve fictieve beschikking bij niet tijdig beslissen) van toepassing.</text:p>
                <text:p text:style-name="al"/>
              </text:section>
              <text:section text:name="artikel_id1-3-2-2-3-8-10" text:style-name="artikel">
                <text:p text:style-name="artikel_kop_titel"><text:span text:style-name="artikel_kop_label">Artikel</text:span> <text:span text:style-name="artikel_kop_nr">4: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3-8-11" text:style-name="artikel">
                <text:p text:style-name="artikel_kop_titel"><text:span text:style-name="artikel_kop_label">Artikel</text:span> <text:span text:style-name="artikel_kop_nr">4: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text:p>
                <text:p text:style-name="al"/>
                <text:p text:style-name="al">2. Dit verbod geldt niet voor zover de Wet milieubeheer van toepassing is.</text:p>
                <text:p text:style-name="al"/>
              </text:section>
              <text:section text:name="artikel_id1-3-2-2-3-8-12" text:style-name="artikel">
                <text:p text:style-name="artikel_kop_titel"><text:span text:style-name="artikel_kop_label">Artikel</text:span> <text:span text:style-name="artikel_kop_nr">4:11</text:span> Aantasting groenvoorzieningen door voertuigen</text:p>
                <text:p text:style-name="al">1. Het is verboden met een voertuig te rijden door of deze te doen of te laten staan in een park of plantsoen of een van gemeentewege aangelegde beplanting of groenstrook.</text:p>
                <text:p text:style-name="al"/>
                <text:p text:style-name="al">2. Dit verbod is niet van toepassing:</text:p>
                <text:list text:style-name="id1-3-2-2-3-8-12-5">
                  <text:list-item text:style-override="id1-3-2-2-3-8-12-5-1">
                    <text:number/>
                    <text:p text:style-name="al">a. op de weg;</text:p>
                  </text:list-item>
                  <text:list-item text:style-override="id1-3-2-2-3-8-12-5-2">
                    <text:number/>
                    <text:p text:style-name="al">b. op voertuigen die worden gebruikt voor werkzaamheden door of vanwege de overheid;</text:p>
                  </text:list-item>
                  <text:list-item text:style-override="id1-3-2-2-3-8-12-5-3">
                    <text:number/>
                    <text:p text:style-name="al">c. op voertuigen, waarmee standplaats wordt of is ingenomen op terreinen die voor dit doel zijn bestemd.</text:p>
                  </text:list-item>
                  <text:list-item text:style-override="id1-3-2-2-3-8-12-5-4">
                    <text:number/>
                    <text:p text:style-name="al"/>
                  </text:list-item>
                </text:list>
                <text:p text:style-name="al">3. Het college kan van het verbod ontheffing verlenen.</text:p>
                <text:p text:style-name="al"/>
                <text:p text:style-name="al">4. Op de ontheffing is paragraaf 4.1.3.3 van de Algemene wet bestuursrecht (positieve fictieve beschikking bij niet tijdig beslissen) niet van toepassing.</text:p>
                <text:p text:style-name="al"/>
              </text:section>
              <text:section text:name="artikel_id1-3-2-2-3-8-13" text:style-name="artikel">
                <text:p text:style-name="artikel_kop_titel"><text:span text:style-name="artikel_kop_label">Artikel</text:span> <text:span text:style-name="artikel_kop_nr">4:12</text:span> Overlast van fiets of bromfiets</text:p>
                <text:p text:style-name="al">1. 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2. Het is verboden op door het college aangewezen plaatsen fietsen of bromfietsen langer dan een door het college vastgestelde periode onafgebroken te laten staan. </text:p>
                <text:p text:style-name="al"/>
              </text:section>
            </text:section>
            <text:section text:name="paragraaf_id1-3-2-2-3-9" text:style-name="paragraaf">
              <text:p text:style-name="paragraaf_kop"><text:span text:style-name="label"/> <text:span text:style-name="nr"/> Afdeling 2 Collecteren</text:p>
              <text:section text:name="artikel_id1-3-2-2-3-9-2" text:style-name="artikel">
                <text:p text:style-name="artikel_kop_titel"><text:span text:style-name="artikel_kop_label">Artikel</text:span> <text:span text:style-name="artikel_kop_nr">4:13</text:span> Inzameling van geld of goederen</text:p>
                <text:p text:style-name="al">1. Het is verboden zonder vergunning van het college een openbare inzameling van geld of goederen te houden of daartoe een intekenlijst aan te bieden.</text:p>
                <text:p text:style-name="al"/>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
                <text:p text:style-name="al">3. Het verbod geldt niet voor een inzameling die in besloten kring gehouden wordt.</text:p>
                <text:p text:style-name="al"/>
                <text:p text:style-name="al">4. In afwijking van het in het eerste lid bepaalde geldt voor verenigingen en stichtingen een meldingsplicht voor zover:</text:p>
                <text:list text:style-name="id1-3-2-2-3-9-2-9">
                  <text:list-item text:style-override="id1-3-2-2-3-9-2-9-1">
                    <text:number/>
                    <text:p text:style-name="al">a. de vereniging of stichting krachtens statuten en activiteiten een doel nastreeft dat van algemeen (gemeenschaps)belang is;</text:p>
                  </text:list-item>
                  <text:list-item text:style-override="id1-3-2-2-3-9-2-9-2">
                    <text:number/>
                    <text:p text:style-name="al">b. de vereniging of stichting daarvan minstens vier weken voordat de inzameling plaatsvindt, schriftelijk kennis geeft aan het college.</text:p>
                  </text:list-item>
                </text:list>
                <text:p text:style-name="al"/>
                <text:p text:style-name="al">5. Op de vergunning is paragraaf 4.1.3.3 van de Algemene wet bestuursrecht (positieve fictieve beschikking bij niet tijdig beslissen) van toepassing.</text:p>
                <text:p text:style-name="al"/>
              </text:section>
            </text:section>
            <text:section text:name="paragraaf_id1-3-2-2-3-10" text:style-name="paragraaf">
              <text:p text:style-name="paragraaf_kop"><text:span text:style-name="label"/> <text:span text:style-name="nr"/> Afdeling 3 Venten</text:p>
              <text:section text:name="artikel_id1-3-2-2-3-10-2" text:style-name="artikel">
                <text:p text:style-name="artikel_kop_titel"><text:span text:style-name="artikel_kop_label">Artikel</text:span> <text:span text:style-name="artikel_kop_nr">4: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huis;</text:p>
                <text:p text:style-name="al"/>
                <text:p text:style-name="al">2. Onder venten wordt niet verstaan:</text:p>
                <text:list text:style-name="id1-3-2-2-3-10-2-5">
                  <text:list-item text:style-override="id1-3-2-2-3-10-2-5-1">
                    <text:number/>
                    <text:p text:style-name="al">a. het aan huis afleveren van goederen door of vanwege degene die dit doet ter exploitatie van zijn winkel als bedoeld in artikel 1 van de Winkeltijdenwet;</text:p>
                  </text:list-item>
                  <text:list-item text:style-override="id1-3-2-2-3-10-2-5-2">
                    <text:number/>
                    <text:p text:style-name="al">b. het te koop aanbieden, verkopen of afleveren van goederen dan wel het aanbieden van diensten op jaarmarkten en markten bedoeld in artikel 160, eerste lid, onder h, van de Gemeentewet of op snuffelmarkten als bedoeld in artikel 5:22;</text:p>
                  </text:list-item>
                  <text:list-item text:style-override="id1-3-2-2-3-10-2-5-3">
                    <text:number/>
                    <text:p text:style-name="al">c. het te koop aanbieden, verkopen of afleveren van goederen dan wel het aanbieden van diensten op een standplaats als bedoeld in artikel 5:17.</text:p>
                  </text:list-item>
                </text:list>
                <text:p text:style-name="al"/>
              </text:section>
              <text:section text:name="artikel_id1-3-2-2-3-10-3" text:style-name="artikel">
                <text:p text:style-name="artikel_kop_titel"><text:span text:style-name="artikel_kop_label">Artikel</text:span> <text:span text:style-name="artikel_kop_nr">4:15</text:span> Ventverbod</text:p>
                <text:p text:style-name="al">1. Het is verboden te venten indien daardoor de openbare orde, de openbare veiligheid, de volksgezondheid of het milieu in gevaar komt. </text:p>
                <text:p text:style-name="al"/>
                <text:p text:style-name="al">2. Het is verboden te venten op zondagen en op maandag t/m zaterdag tussen 0.00 uur en 09.00 uur en tussen 18.00 uur en 24.00 uur.</text:p>
                <text:p text:style-name="al"/>
                <text:p text:style-name="al">3. Het verbod als bedoeld in het eerste lid geldt niet voor zover in het daarin geregelde onderwerp wordt voorzien door artikel 5 van het Wegenverkeerswet.</text:p>
                <text:p text:style-name="al"/>
                <text:p text:style-name="al">4. In afwijking van het in het tweede lid bepaalde is het verboden te venten op zondagen en op maandag t/m zaterdag tussen 0.00 uur en 09.00 uur en tussen 22.00 uur en 24.00 uur, voor verenigingen en stichtingen die krachtens statuten en activiteiten een doel nastreven dat van algemeen (gemeenschaps)belang is.</text:p>
                <text:p text:style-name="al"/>
                <text:p text:style-name="al">5. Het college kan ontheffing verlenen van het verbod.</text:p>
                <text:p text:style-name="al"/>
                <text:p text:style-name="al">6. Op de ontheffing bedoeld in het tweede lid is paragraaf 4.1.3.3 van de Algemene wet bestuursrecht (positieve fictieve beschikking bij niet tijdig beslissen) niet van toepassing.</text:p>
                <text:p text:style-name="al"/>
                <text:p text:style-name="al">7. Het verbod bedoeld in artikel 5:15, eerste lid, is niet van toepassing op het venten met gedrukte of geschreven stukken waarin gedachten en gevoelens worden geopenbaard.</text:p>
                <text:p text:style-name="al"/>
              </text:section>
            </text:section>
            <text:p text:style-name="hoofdstuk_bottom"/>
          </text:section>
          <text:section text:name="hoofdstuk_id1-3-2-2-4" text:style-name="hoofdstuk">
            <text:p text:style-name="hoofdstuk_kop"><text:span text:style-name="label">Hoofdstuk</text:span> <text:span text:style-name="nr">5</text:span> Straf-, overgangs- en slotbepalingen</text:p>
            <text:section text:name="artikel_id1-3-2-2-4-2" text:style-name="artikel">
              <text:p text:style-name="artikel_kop_titel"><text:span text:style-name="artikel_kop_label">Artikel</text:span> <text:span text:style-name="artikel_kop_nr">5:1</text:span> Strafbepaling</text:p>
              <text:p text:style-name="al">1.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6:1 tot en met artikel 6:3, artikel 2 2:23, artikel 2:24, artikel 2:26, artikel 2:27, artikel 2:36, artikel 2:39, artikel 2:71a, artikel 2:74, artikel 2:76, artikel 3:4 tot en met artikel 3:10, artikel 6:5, artikel 6:6, artikel 6:8, artikel 6:9, artikel 6:11, artikel 6:12, artikel 4:2, artikel 4:3, artikel 4:5, artikel 4:7 tot en met artikel 4:10, artikel 4:13, artikel 4:15, artikel 6:24, artikel 6:25, artikel 6:28, artikel 6:33, artikel 6:40, artikel 6:42, artikel 6:43.</text:p>
              <text:p text:style-name="al"/>
              <text:p text:style-name="al">2. Overtreding van het bij of krachtens de volgende artikelen bepaalde en de op grond van artikel 1:4 daarbij gegeven voorschriften en beperkingen wordt gestraft met een geldboete van de eerste categorie: artikel 2:1, artikel 2:1a, artikel 2:3, artikel 2:6, artikel 2:9, artikel 2:10 tot en met artikel 2:15, artikel 2:20, artikel 2:21, artikel 2:29, artikel 2:24, artikel 2:34, artikel 2:37, artikel 2:38, artikel 2:40 tot en met artikel 2:46, artikel 2:47 tot en met artikel 2:51, artikel 2:55, artikel 2:57a tot en met artikel 2:58, artikel 2:60, artikel 2:62, 2:62a, artikel 2:63, artikel 2:71, artikel 2:71b, artikel 2:72, artikel 2:72a, artikel 6:16, artikel 3:18 tot en met artikel 3:22, artikel 6:9a tot en met artikel 6:10, artikel 6:12a, artikel 6:17, artikel 6:21, artikel 4:4, artikel 4:6: artikel 4:11 tot en met artikel 4:15</text:p>
              <text:p text:style-name="al"/>
            </text:section>
            <text:section text:name="artikel_id1-3-2-2-4-3" text:style-name="artikel">
              <text:p text:style-name="artikel_kop_titel"><text:span text:style-name="artikel_kop_label">Artikel</text:span> <text:span text:style-name="artikel_kop_nr">5:2</text:span> Toezichthouders</text:p>
              <text:p text:style-name="al">1. Met het toezicht op de naleving van het bij of krachtens deze verordening bepaalde zijn belast: aangestelde buitengewone opsporingsambtenaren</text:p>
              <text:p text:style-name="al"/>
              <text:p text:style-name="al">2. Het college dan wel de burgemeester kan daarnaast andere personen met dit toezicht belasten.</text:p>
              <text:p text:style-name="al"/>
              <text:p text:style-name="al">3. Onverminderd het eerste en tweede lid zijn de ambtenaren van politie, bedoeld in artikel 141, onder b, van het Wetboek van Strafvordering, eveneens belast met het toezicht op de naleving van de bij of krachtens deze verordening gegeven voorschriften. </text:p>
              <text:p text:style-name="al"/>
            </text:section>
            <text:section text:name="artikel_id1-3-2-2-4-4" text:style-name="artikel">
              <text:p text:style-name="artikel_kop_titel"><text:span text:style-name="artikel_kop_label">Artikel</text:span> <text:span text:style-name="artikel_kop_nr">5: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4-5" text:style-name="artikel">
              <text:p text:style-name="artikel_kop_titel"><text:span text:style-name="artikel_kop_label">Artikel</text:span> <text:span text:style-name="artikel_kop_nr">5:4</text:span> Inwerkingtreding nieuwe en intrekking oude verordening</text:p>
              <text:p text:style-name="al">1. Met de inwerkingtreding van deze verordening wordt de Algemene Plaatselijke Verordening gemeente Oude IJsselstreek, zoals vastgesteld in de raadsvergadering van 28 mei 2015 ingetrokken. </text:p>
              <text:p text:style-name="al"/>
              <text:p text:style-name="al">2. Deze verordening treedt in werking op 21 mei 2024.</text:p>
              <text:p text:style-name="al"/>
            </text:section>
            <text:section text:name="artikel_id1-3-2-2-4-6" text:style-name="artikel">
              <text:p text:style-name="artikel_kop_titel"><text:span text:style-name="artikel_kop_label">Artikel</text:span> <text:span text:style-name="artikel_kop_nr">5: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4-7" text:style-name="artikel">
              <text:p text:style-name="artikel_kop_titel"><text:span text:style-name="artikel_kop_label">Artikel</text:span> <text:span text:style-name="artikel_kop_nr">5:6</text:span> Citeertitel</text:p>
              <text:p text:style-name="al">Deze verordening wordt aangehaald als: Algemene Plaatselijke Verordening.</text:p>
              <text:p text:style-name="al"/>
            </text:section>
            <text:p text:style-name="hoofdstuk_bottom"/>
          </text:section>
          <text:section text:name="hoofdstuk_id1-3-2-2-5" text:style-name="hoofdstuk">
            <text:p text:style-name="hoofdstuk_kop"><text:span text:style-name="label">Hoofdstuk</text:span> <text:span text:style-name="nr">6</text:span> Deel 2 Fysieke leefomgeving</text:p>
            <text:section text:name="paragraaf_id1-3-2-2-5-2" text:style-name="paragraaf">
              <text:p text:style-name="paragraaf_kop"><text:span text:style-name="label"/> <text:span text:style-name="nr"/> Afdeling 1 Bruikbaarheid van de weg</text:p>
              <text:section text:name="artikel_id1-3-2-2-5-2-2" text:style-name="artikel">
                <text:p text:style-name="artikel_kop_titel"><text:span text:style-name="artikel_kop_label">Artikel</text:span> <text:span text:style-name="artikel_kop_nr">6:1</text:span> Het plaatsen van voorwerpen op openbare plaatsen in strijd met de publieke functie daarvan</text:p>
                <text:p text:style-name="al">1. Het is verboden een openbare plaats anders te gebruiken dan overeenkomstig de publieke functie daarvan, als:</text:p>
                <text:list text:style-name="id1-3-2-2-5-2-2-3">
                  <text:list-item text:style-override="id1-3-2-2-5-2-2-3-1">
                    <text:number/>
                    <text:p text:style-name="al">a. het gebruik schade toebrengt of kan toebrengen aan de weg, de bruikbaarheid van de weg belemmert of kan belemmeren, dan wel een belemmering vormt of kan vormen voor het beheer of onderhoud van de weg; of</text:p>
                  </text:list-item>
                  <text:list-item text:style-override="id1-3-2-2-5-2-2-3-2">
                    <text:number/>
                    <text:p text:style-name="al">b. het gebruik niet voldoet aan redelijke eisen van welstand.</text:p>
                  </text:list-item>
                </text:list>
                <text:p text:style-name="al"/>
                <text:p text:style-name="al">2. Van een belemmering voor de bruikbaarheid van de weg is in ieder geval sprake wanneer niet tenminste een vrije doorgang van 1,5 m wordt gelaten op voetpaden en van 4,5 m op de rijbaan voor fietsers of gemotoriseerd verkeer.</text:p>
                <text:p text:style-name="al"/>
                <text:p text:style-name="al">3. Het college kan in het belang van de openbare orde of de woon- en leefomgeving nadere regels stellen ten aanzien van terrassen, uitstallingen en reclameborden.</text:p>
                <text:p text:style-name="al"/>
                <text:p text:style-name="al">4. Het bevoegde bestuursorgaan kan ontheffing verlenen van het verbod in het eerste lid.</text:p>
                <text:p text:style-name="al"/>
                <text:p text:style-name="al">5. Het verbod is niet van toepassing op:</text:p>
                <text:p text:style-name="al">- evenementen als bedoeld in artikel 2:23;</text:p>
                <text:p text:style-name="al">- standplaatsen als bedoeld in artikel 5:17;</text:p>
                <text:p text:style-name="al">- overige gevallen waarin krachtens een wettelijke regeling een vergunning voor het gebruik van de weg is verleend.</text:p>
                <text:p text:style-name="al"/>
                <text:p text:style-name="al">6.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section>
              <text:section text:name="artikel_id1-3-2-2-5-2-3" text:style-name="artikel">
                <text:p text:style-name="artikel_kop_titel"><text:span text:style-name="artikel_kop_label">Artikel</text:span> <text:span text:style-name="artikel_kop_nr">6:2</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
                <text:p text:style-name="al">2. Het verbod is niet van toepassing voor zover in opdracht van een bestuursorgaan of openbaar lichaam werkzaamheden worden verricht.</text:p>
                <text:p text:style-name="al"/>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p text:style-name="al"/>
              </text:section>
              <text:section text:name="artikel_id1-3-2-2-5-2-4" text:style-name="artikel">
                <text:p text:style-name="artikel_kop_titel"><text:span text:style-name="artikel_kop_label">Artikel</text:span> <text:span text:style-name="artikel_kop_nr">6:3</text:span> Maken, veranderen van een uitweg</text:p>
                <text:p text:style-name="al">1. Het is verboden een uitweg te maken naar de weg of verandering te brengen in een bestaande uitweg naar de weg:</text:p>
                <text:list text:style-name="id1-3-2-2-5-2-4-3">
                  <text:list-item text:style-override="id1-3-2-2-5-2-4-3-1">
                    <text:number/>
                    <text:p text:style-name="al">a. indien degene die voornemens is een uitweg te maken naar de weg of verandering te brengen in een bestaande uitweg naar de weg daarvan niet van tevoren melding heeft gedaan aan het college, onder indiening van de door het college gewenste gegevens;</text:p>
                  </text:list-item>
                </text:list>
                <text:list text:style-name="id1-3-2-2-5-2-4-4">
                  <text:list-item text:style-override="id1-3-2-2-5-2-4-4-1">
                    <text:number/>
                    <text:p text:style-name="al">b. indien het college het maken of veranderen van de uitweg heeft verboden.</text:p>
                  </text:list-item>
                </text:list>
                <text:p text:style-name="al"/>
                <text:p text:style-name="al">2. Het college verbiedt het maken of veranderen van de uitweg:</text:p>
                <text:list text:style-name="id1-3-2-2-5-2-4-7">
                  <text:list-item text:style-override="id1-3-2-2-5-2-4-7-1">
                    <text:number/>
                    <text:p text:style-name="al">a. indien dat gevaar oplevert voor het doelmatig en veilig gebruik van de weg, dan wel een belemmering kan vormen voor het doelmatig beheer en onderhoud van de weg;</text:p>
                  </text:list-item>
                  <text:list-item text:style-override="id1-3-2-2-5-2-4-7-2">
                    <text:number/>
                    <text:p text:style-name="al">b. indien dat zonder noodzaak ten koste gaat van een openbare parkeerplaats;</text:p>
                  </text:list-item>
                  <text:list-item text:style-override="id1-3-2-2-5-2-4-7-3">
                    <text:number/>
                    <text:p text:style-name="al">c. indien het openbaar groen daardoor op onaanvaardbare wijze wordt aangetast;</text:p>
                  </text:list-item>
                  <text:list-item text:style-override="id1-3-2-2-5-2-4-7-4">
                    <text:number/>
                    <text:p text:style-name="al">d. indien er sprake is van een uitweg van een perceel dat al door een andere uitweg wordt ontsloten, en de aanleg van deze tweede uitweg ten koste gaat van een openbare parkeerplaats of het openbaar groen.</text:p>
                  </text:list-item>
                  <text:list-item text:style-override="id1-3-2-2-5-2-4-7-5">
                    <text:number/>
                    <text:p text:style-name="al"/>
                  </text:list-item>
                </text:list>
                <text:p text:style-name="al">3. De uitweg kan worden aangelegd indien het college niet binnen vier weken na ontvangst van de melding heeft beslist dat de gewenste uitweg wordt verboden.</text:p>
                <text:p text:style-name="al"/>
                <text:p text:style-name="al">4. Het verbod is niet van toepassing op beperkingengebiedactiviteiten met betrekking tot een weg of waterstaatswerk waarvoor regels zijn gesteld bij of krachtens de Omgevingswet, provinciale omgevingsverordening of waterschapsverordening.</text:p>
                <text:p text:style-name="al"/>
              </text:section>
            </text:section>
            <text:section text:name="paragraaf_id1-3-2-2-5-3" text:style-name="paragraaf">
              <text:p text:style-name="paragraaf_kop"><text:span text:style-name="label"/> <text:span text:style-name="nr"/> Afdeling 2 Geluidhinder en verlichting</text:p>
              <text:section text:name="artikel_id1-3-2-2-5-3-2" text:style-name="artikel">
                <text:p text:style-name="artikel_kop_titel"><text:span text:style-name="artikel_kop_label">Artikel</text:span> <text:span text:style-name="artikel_kop_nr">6:4</text:span> Begripsbepalingen</text:p>
                <text:p text:style-name="al">In deze afdeling wordt verstaan onder:</text:p>
                <text:list text:style-name="id1-3-2-2-5-3-2-3">
                  <text:list-item text:style-override="id1-3-2-2-5-3-2-3-1">
                    <text:number/>
                    <text:p text:style-name="al">a. Besluit: het Besluit algemene regels voor inrichtingen milieubeheer;</text:p>
                  </text:list-item>
                  <text:list-item text:style-override="id1-3-2-2-5-3-2-3-2">
                    <text:number/>
                    <text:p text:style-name="al">b. inrichting: inrichting type A of type B als bedoeld in het Besluit;</text:p>
                  </text:list-item>
                  <text:list-item text:style-override="id1-3-2-2-5-3-2-3-3">
                    <text:number/>
                    <text:p text:style-name="al">c. houder van een inrichting: degene die als eigenaar, bedrijfsleider, beheerder of anderszins een inrichting drijft;</text:p>
                  </text:list-item>
                  <text:list-item text:style-override="id1-3-2-2-5-3-2-3-4">
                    <text:number/>
                    <text:p text:style-name="al">d. collectieve festiviteit: festiviteit die niet specifiek aan één of een klein aantal inrichtingen is verbonden;</text:p>
                  </text:list-item>
                  <text:list-item text:style-override="id1-3-2-2-5-3-2-3-5">
                    <text:number/>
                    <text:p text:style-name="al">e. incidentele festiviteit: festiviteit of activiteit die gebonden is aan één of een klein aantal inrichtingen;</text:p>
                  </text:list-item>
                  <text:list-item text:style-override="id1-3-2-2-5-3-2-3-6">
                    <text:number/>
                    <text:p text:style-name="al">f. geluidsgevoelige gebouwen: woningen en gebouwen die op grond van artikel 1 van de Wet Geluidhinder worden aangemerkt als geluidsgevoelige gebouwen met uitzondering van gebouwen behorende bij de betreffende inrichting;</text:p>
                  </text:list-item>
                  <text:list-item text:style-override="id1-3-2-2-5-3-2-3-7">
                    <text:number/>
                    <text:p text:style-name="al">g. geluidsgevoelige terreinen: terreinen die op grond van artikel 1 van de Wet geluidhinder worden aangemerkt als geluidsgevoelige terreinen met uitzondering van terreinen behorende bij de betreffende inrichting;</text:p>
                  </text:list-item>
                  <text:list-item text:style-override="id1-3-2-2-5-3-2-3-8">
                    <text:number/>
                    <text:p text:style-name="al">h. onversterkte muziek: muziek die niet elektronisch is versterkt.</text:p>
                  </text:list-item>
                </text:list>
                <text:p text:style-name="al"/>
              </text:section>
              <text:section text:name="artikel_id1-3-2-2-5-3-3" text:style-name="artikel">
                <text:p text:style-name="artikel_kop_titel"><text:span text:style-name="artikel_kop_label">Artikel</text:span> <text:span text:style-name="artikel_kop_nr">6:5</text:span> Aanwijzing collectieve festiviteiten</text:p>
                <text:p text:style-name="al">1. De geluidsnormen als bedoeld in de artikelen 2.17, 2.19 en 2.20 van het Besluit en artikel 6:8 van deze verordening gelden niet voor de volgende collectieve festiviteiten; nieuwjaarsdag, oudejaarsdag, carnaval (4 dagen), koningsnacht, koningsdag en de kermisdagen per dorp danwel buurtschap.</text:p>
                <text:p text:style-name="al"/>
                <text:p text:style-name="al">2. 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p text:style-name="al"/>
                <text:p text:style-name="al">3. In een aanwijzing als bedoeld in het tweede lid, kan het college bepalen dat de aanwijzing slechts geldt in één of meer delen van de gemeente.</text:p>
                <text:p text:style-name="al"/>
                <text:p text:style-name="al">4. Het college maakt de aanwijzing bedoeld in het tweede lid ten minste vier weken voor het begin van een nieuw kalenderjaar bekend.</text:p>
                <text:p text:style-name="al"/>
                <text:p text:style-name="al">5. Het college kan wanneer een collectieve festiviteit redelijkerwijs niet te voorzien was, een festiviteit terstond als collectieve festiviteit als bedoeld in het eerste lid aanwijzen.</text:p>
                <text:p text:style-name="al"/>
                <text:p text:style-name="al">6. Het langtijdgemiddeld equivalente geluidsniveau LAeq veroorzaakt door de inrichting, bedraagt niet meer dan 80 dB(A), gemeten op de gevel van gevoelige gebouwen op een hoogte van 1,5 meter. </text:p>
                <text:p text:style-name="al"/>
                <text:p text:style-name="al">7. De geluidswaarde als bedoeld in het zesde lid is inclusief onversterkte muziek en exclusief 10 dB(A) toeslag vanwege muziekcorrectie. Tevens wordt de bedrijfsduurcorrectie buiten beschouwing gelaten. </text:p>
                <text:p text:style-name="al"/>
                <text:p text:style-name="al">8. Op de dagen als bedoeld in het eerste lid dient het ten gehore brengen van extra muziek – hoger dan de geluidsnorm als bedoeld in de artikelen 2.17, 2.19 en 2.20 van het Besluit en artikel 6:8 van deze verordening – te worden beëindigd op de hierna genoemde tijdstippen: </text:p>
                <text:list text:style-name="id1-3-2-2-5-3-3-17">
                  <text:list-item text:style-override="id1-3-2-2-5-3-3-17-1">
                    <text:number/>
                    <text:p text:style-name="al">a. buiten de gebouwen van de inrichting tot uiterlijk 24.00 uur;</text:p>
                  </text:list-item>
                  <text:list-item text:style-override="id1-3-2-2-5-3-3-17-2">
                    <text:number/>
                    <text:p text:style-name="al">b. binnen de gebouwen van de inrichting:</text:p>
                  </text:list-item>
                </text:list>
                <text:p text:style-name="al">i. maandag tot en met vrijdag tot uiterlijk 01.00 uur;</text:p>
                <text:p text:style-name="al">ii. zaterdag en zondag tot uiterlijk 02.00 uur;</text:p>
                <text:p text:style-name="al"/>
                <text:p text:style-name="al">9. Bij het ten gehore brengen van muziekgeluid binnen blijven ramen en deuren gesloten, behoudens voor het onmiddellijk doorlaten van personen of goederen.</text:p>
                <text:p text:style-name="al"/>
                <text:p text:style-name="al">10. Tenminste 1 week voor aanvang van een collectieve festiviteit is de houder van een inrichting gehouden om omwonenden te informeren over de dat(a)(um), aanvang en eindtijd.</text:p>
                <text:p text:style-name="al"/>
              </text:section>
              <text:section text:name="artikel_id1-3-2-2-5-3-4" text:style-name="artikel">
                <text:p text:style-name="artikel_kop_titel"><text:span text:style-name="artikel_kop_label">Artikel</text:span> <text:span text:style-name="artikel_kop_nr">6:6</text:span> Kennisgeving incidentele festiviteiten</text:p>
                <text:p text:style-name="al">1. 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6:8 van deze verordening niet van toepassing zijn, mits de houder van de inrichting ten minste twee weken voor de aanvang van de festiviteit het college daarvan in kennis heeft gesteld.</text:p>
                <text:p text:style-name="al"/>
                <text:p text:style-name="al">2. 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p text:style-name="al"/>
                <text:p text:style-name="al">3. Het college stelt een formulier vast voor het doen van een kennisgeving.</text:p>
                <text:p text:style-name="al"/>
                <text:p text:style-name="al">4. De kennisgeving wordt geacht te zijn gedaan, wanneer het formulier, volledig en naar waarheid ingevuld, tijdig is ingeleverd op de plaats op dat formulier vermeld.</text:p>
                <text:p text:style-name="al"/>
                <text:p text:style-name="al">5. De kennisgeving wordt tevens geacht te zijn gedaan wanneer het college op verzoek van de houder van een inrichting een incidentele festiviteit, die redelijkerwijs niet te voorzien was, terstond toestaat.</text:p>
                <text:p text:style-name="al"/>
                <text:p text:style-name="al">6. Het langtijdgemiddeld equivalente geluidsniveau LAeq veroorzaakt door de inrichting, bedraagt niet meer dan 80 dB(A), gemeten op de gevel van gevoelige gebouwen op een hoogte van 1,5 meter. </text:p>
                <text:p text:style-name="al"/>
                <text:p text:style-name="al">7. Het geluidsniveau in lid 6 wordt gemeten volgens de Handleiding Meten en Rekenen Industrielawaai, waarbij voor muziekgeluid geen strafcorrectie en geen bedrijfsduurcorrectie wordt toegepast.</text:p>
                <text:p text:style-name="al"/>
                <text:p text:style-name="al">8. Op de dagen als bedoeld in het eerste lid wordt het ten gehore brengen van extra muziek – hoger dan de geluidsnorm als bedoeld in de artikelen 2.17, 2.19 en 2.20 van het Besluit en artikel 6:8 van deze verordening – beëindigd op de hierna genoemde tijdstippen:</text:p>
                <text:list text:style-name="id1-3-2-2-5-3-4-17">
                  <text:list-item text:style-override="id1-3-2-2-5-3-4-17-1">
                    <text:number/>
                    <text:p text:style-name="al">a. buiten de gebouwen van de inrichting tot uiterlijk 24.00 uur;</text:p>
                  </text:list-item>
                </text:list>
                <text:list text:style-name="id1-3-2-2-5-3-4-18">
                  <text:list-item text:style-override="id1-3-2-2-5-3-4-18-1">
                    <text:number/>
                    <text:p text:style-name="al">b. binnen de gebouwen van de inrichting:</text:p>
                  </text:list-item>
                </text:list>
                <text:p text:style-name="al">i. zondag tot en met donderdag tot uiterlijk 24.00 uur;</text:p>
                <text:p text:style-name="al">ii. van vrijdag op zaterdag en van zaterdag op zondag tot uiterlijk 01.00 uur;</text:p>
                <text:p text:style-name="al"/>
                <text:p text:style-name="al">9. Bij het ten gehore brengen van muziekgeluid binnen blijven ramen en deuren gesloten, behoudens voor het onmiddellijk doorlaten van personen of goederen.</text:p>
                <text:p text:style-name="al"/>
                <text:p text:style-name="al">10. Tenminste 1 week voor aanvang van een incidentele festiviteit is de houder van een inrichting gehouden om omwonenden te informeren over de dat(a)(um), aanvang en eindtijd. </text:p>
                <text:p text:style-name="al"/>
              </text:section>
              <text:section text:name="artikel_id1-3-2-2-5-3-5" text:style-name="artikel">
                <text:p text:style-name="artikel_kop_titel"><text:span text:style-name="artikel_kop_label">Artikel</text:span> <text:span text:style-name="artikel_kop_nr">6:7</text:span> Verboden incidentele festiviteiten</text:p>
                <text:p text:style-name="al">[Vervallen per 18-12-2008]</text:p>
                <text:p text:style-name="al"/>
              </text:section>
              <text:section text:name="artikel_id1-3-2-2-5-3-6" text:style-name="artikel">
                <text:p text:style-name="artikel_kop_titel"><text:span text:style-name="artikel_kop_label">Artikel</text:span> <text:span text:style-name="artikel_kop_nr">6:8</text:span> Onversterkte muziek</text:p>
                <text:p text:style-name="al">1. Bij het ten gehore brengen van onversterkte muziek, zoals bedoeld in artikel 2.18, eerste lid onder f en vijfde lid van het Besluit binnen inrichtingen is de onder e. opgenomen tabel van toepassing, met dien verstande dat:</text:p>
                <text:list text:style-name="id1-3-2-2-5-3-6-3">
                  <text:list-item text:style-override="id1-3-2-2-5-3-6-3-1">
                    <text:number/>
                    <text:p text:style-name="al">a. 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3-6-3-2">
                    <text:number/>
                    <text:p text:style-name="al">b. de in de tabel aangegeven waarden op de gevel ook gelden bij gevoelige terreinen op de grens van het terrein;</text:p>
                  </text:list-item>
                  <text:list-item text:style-override="id1-3-2-2-5-3-6-3-3">
                    <text:number/>
                    <text:p text:style-name="al">c. de waarden in in- en aanpandige gevoelige gebouwen, voor zover het woningen betreft, gelden in geluidsgevoelige ruimten en verblijfsruimten;</text:p>
                  </text:list-item>
                  <text:list-item text:style-override="id1-3-2-2-5-3-6-3-4">
                    <text:number/>
                    <text:p text:style-name="al">d. bij het bepalen van de geluidsniveaus zoals vermeld in de tabel geen bedrijfsduurcorrectie wordt toegepast.</text:p>
                  </text:list-item>
                  <text:list-item text:style-override="id1-3-2-2-5-3-6-3-5">
                    <text:number/>
                    <text:p text:style-name="al">e. Tabel</text:p>
                  </text:list-item>
                </text:list>
                <text:p text:style-name="al">7.00 – 19.00 uur 19.00 – 23.00 uur 23.00 –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
                <text:p text:style-name="al">2. Voor de duur van acht uur in de week is onversterkte muziek, vanwege het oefenen door muziekgezelschappen zoals orkesten, harmonie- en fanfaregezelschappen, in een inrichting gedurende de dag- en avondperiode tot 22:00 uitgezonderd van de genoemde geluidsniveaus in het eerste lid. Indien versterkte elementen worden gecombineerd met onversterkte elementen, wordt het hele samenspel beschouwd als versterkte muziek en is het Besluit van toepassing.</text:p>
                <text:p text:style-name="al"/>
                <text:p text:style-name="al">3. Het eerste lid geldt niet indien artikel 6:8 of artikel 6:6 van deze verordening van toepassing is.</text:p>
                <text:p text:style-name="al"/>
              </text:section>
              <text:section text:name="artikel_id1-3-2-2-5-3-7" text:style-name="artikel">
                <text:p text:style-name="artikel_kop_titel"><text:span text:style-name="artikel_kop_label">Artikel</text:span> <text:span text:style-name="artikel_kop_nr">6:9</text:span>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
                <text:p text:style-name="al">2. Het college kan van het verbod ontheffing verlenen.</text:p>
                <text:p text:style-name="al"/>
                <text:p text:style-name="al">3. Het verbod is niet van toepassing op situaties waarin wordt voorzien door de Wet geluidhinder, de Zondagswet, de Wet openbare manifestaties, het Vuurwerkbesluit of de Provinciale milieuverordening. </text:p>
                <text:p text:style-name="al"/>
                <text:p text:style-name="al">4. Het verbod in het eerste lid van het vorige artikel geldt niet voor:</text:p>
                <text:list text:style-name="id1-3-2-2-5-3-7-9">
                  <text:list-item text:style-override="id1-3-2-2-5-3-7-9-1">
                    <text:number/>
                    <text:p text:style-name="al">a. evenementen als bedoeld in artikel 2:23;</text:p>
                  </text:list-item>
                  <text:list-item text:style-override="id1-3-2-2-5-3-7-9-2">
                    <text:number/>
                    <text:p text:style-name="al">b. voor het rijden met een geluidswagen door verenigingen en stichtingen voorzover:</text:p>
                  </text:list-item>
                </text:list>
                <text:p text:style-name="al">i. de vereniging of stichting krachtens statuten en activiteiten een doel nastreeft dat van algemeen (gemeenschaps)belang is;</text:p>
                <text:p text:style-name="al">ii. de vereniging of stichting daarvan minstens vier weken voordat het rijden met een geluidswagen plaatsvindt, schriftelijk kennis geeft aan het college.</text:p>
                <text:p text:style-name="al"/>
                <text:p text:style-name="al">5. Op de ontheffing is paragraaf 4.1.3.3 van de Algemene wet bestuursrecht (positieve fictieve beschikking bij niet tijdig beslissen) niet van toepassing. </text:p>
                <text:p text:style-name="al"/>
              </text:section>
              <text:section text:name="artikel_id1-3-2-2-5-3-8" text:style-name="artikel">
                <text:p text:style-name="artikel_kop_titel"><text:span text:style-name="artikel_kop_label">Artikel</text:span> <text:span text:style-name="artikel_kop_nr">6:9a</text:span> (Geluid)hinder in de openlucht </text:p>
                <text:p text:style-name="al">1. 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p text:style-name="al"/>
                <text:p text:style-name="al">2. Het college kan van het in het eerste lid bepaalde ontheffing verlenen.</text:p>
                <text:p text:style-name="al"/>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
                <text:p text:style-name="al">4. De in het derde lid bedoelde voorschriften kunnen onder meer betreffen:</text:p>
                <text:list text:style-name="id1-3-2-2-5-3-8-9">
                  <text:list-item text:style-override="id1-3-2-2-5-3-8-9-1">
                    <text:number/>
                    <text:p text:style-name="al">a. het maximale geluidsniveau;</text:p>
                  </text:list-item>
                  <text:list-item text:style-override="id1-3-2-2-5-3-8-9-2">
                    <text:number/>
                    <text:p text:style-name="al">b. de situering van geluidsbronnen;</text:p>
                  </text:list-item>
                  <text:list-item text:style-override="id1-3-2-2-5-3-8-9-3">
                    <text:number/>
                    <text:p text:style-name="al">c. de frequentie en tijden van gebruik </text:p>
                  </text:list-item>
                </text:list>
                <text:p text:style-name="al"/>
              </text:section>
              <text:section text:name="artikel_id1-3-2-2-5-3-9" text:style-name="artikel">
                <text:p text:style-name="artikel_kop_titel"><text:span text:style-name="artikel_kop_label">Artikel</text:span> <text:span text:style-name="artikel_kop_nr">6:9b</text:span> (Geluid)hinder door dieren </text:p>
                <text:p text:style-name="al">Degene die buiten een inrichting in de zin van de Wet milieubeheer de zorg heeft voor een dier, moet voorkomen dat dit voor een omwonende of overigens voor de omgeving (geluid)hinder veroorzaakt</text:p>
                <text:p text:style-name="al"/>
              </text:section>
              <text:section text:name="artikel_id1-3-2-2-5-3-10" text:style-name="artikel">
                <text:p text:style-name="artikel_kop_titel"><text:span text:style-name="artikel_kop_label">Artikel</text:span> <text:span text:style-name="artikel_kop_nr">6:9c</text:span> (Geluid)hinder door bromfietsen e.d.</text:p>
                <text:p text:style-name="al">Het is verboden buiten een inrichting in de zin van de Wet milieubeheer zich met een motorvoertuig of een bromfiets zodanig te gedragen, dat daardoor voor een omwonende of overigens voor de omgeving (geluid)hinder ontstaat. </text:p>
                <text:p text:style-name="al"/>
              </text:section>
              <text:section text:name="artikel_id1-3-2-2-5-3-11" text:style-name="artikel">
                <text:p text:style-name="artikel_kop_titel"><text:span text:style-name="artikel_kop_label">Artikel</text:span> <text:span text:style-name="artikel_kop_nr">6:9d</text:span> (Geluid)hinder door vrachtauto’s </text:p>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p text:style-name="al"/>
                <text:p text:style-name="al">2. Het college kan van het in het eerste lid bepaalde ontheffing verlenen.</text:p>
                <text:p text:style-name="al"/>
              </text:section>
              <text:section text:name="artikel_id1-3-2-2-5-3-12" text:style-name="artikel">
                <text:p text:style-name="artikel_kop_titel"><text:span text:style-name="artikel_kop_label">Artikel</text:span> <text:span text:style-name="artikel_kop_nr">6:9e</text:span> Routering </text:p>
                <text:p text:style-name="al">1. 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p text:style-name="al"/>
                <text:p text:style-name="al">2. Het college kan van het in het eerste lid bepaalde ontheffing verlenen. 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p text:style-name="al"/>
              </text:section>
              <text:section text:name="artikel_id1-3-2-2-5-3-13" text:style-name="artikel">
                <text:p text:style-name="artikel_kop_titel"><text:span text:style-name="artikel_kop_label">Artikel</text:span> <text:span text:style-name="artikel_kop_nr">6:9f</text:span> Mosquito’s </text:p>
                <text:p text:style-name="al">1. In dit artikel wordt onder een mosquito verstaan: een apparaat dat een slechts voor jongeren hoorbare, hinderlijke hoge pieptoon produceert, met als doel groepen jongeren weg te houden van plaatsen waar zij overlast veroorzaken. </text:p>
                <text:p text:style-name="al"/>
                <text:p text:style-name="al">2. In afwijking van het bepaalde in artikel 6:8 kan de burgemeester in het belang van de openbare orde besluiten op een openbare plaats een mosquito aan te brengen bij gebleken ernstige overlast door jongeren op die plaats. </text:p>
                <text:p text:style-name="al"/>
                <text:p text:style-name="al">3. De aanwezigheid van een mosquito wordt duidelijk kenbaar gemaakt op de plaats waar deze is aangebracht. </text:p>
                <text:p text:style-name="al"/>
                <text:p text:style-name="al">4. Een mosquito is alleen in werking op die tijdstippen dat overlast redelijkerwijs valt te verwachten. </text:p>
                <text:p text:style-name="al"/>
                <text:p text:style-name="al">5. Een mosquito wordt aangebracht voor een periode van ten hoogste 6 maanden. De burgemeester kan die periode telkens met een periode van ten hoogste 1 maand verlengen. </text:p>
                <text:p text:style-name="al"/>
              </text:section>
            </text:section>
            <text:section text:name="paragraaf_id1-3-2-2-5-4" text:style-name="paragraaf">
              <text:p text:style-name="paragraaf_kop"><text:span text:style-name="label"/> <text:span text:style-name="nr"/> Afdeling 3 Bodem-, weg en milieuverontreiniging</text:p>
              <text:section text:name="artikel_id1-3-2-2-5-4-2" text:style-name="artikel">
                <text:p text:style-name="artikel_kop_titel"><text:span text:style-name="artikel_kop_label">Artikel</text:span> <text:span text:style-name="artikel_kop_nr">6:10</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5-4-3" text:style-name="artikel">
                <text:p text:style-name="artikel_kop_titel"><text:span text:style-name="artikel_kop_label">Artikel</text:span> <text:span text:style-name="artikel_kop_nr">6:11</text:span> Natuurlijke behoefte doen</text:p>
                <text:p text:style-name="al">Het is verboden binnen de bebouwde kom op een openbare plaats zijn natuurlijke behoefte te doen buiten daarvoor bestemde plaatsen. </text:p>
                <text:p text:style-name="al"/>
              </text:section>
              <text:section text:name="artikel_id1-3-2-2-5-4-4" text:style-name="artikel">
                <text:p text:style-name="artikel_kop_titel"><text:span text:style-name="artikel_kop_label">Artikel</text:span> <text:span text:style-name="artikel_kop_nr">6:1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5-4-5" text:style-name="artikel">
                <text:p text:style-name="artikel_kop_titel"><text:span text:style-name="artikel_kop_label">Artikel</text:span> <text:span text:style-name="artikel_kop_nr">6:12a</text:span> Verbod te lozen op een straatkolk </text:p>
                <text:p text:style-name="al">1. Het is verboden afvalwater of afvalstoffen met gebruikmaking van een straatkolk of inspectieput te lozen op de riolering. </text:p>
                <text:p text:style-name="al"/>
                <text:p text:style-name="al">2. Burgemeester en wethouders kunnen een ontheffing verlenen van het verbod. </text:p>
                <text:p text:style-name="al"/>
              </text:section>
            </text:section>
            <text:section text:name="paragraaf_id1-3-2-2-5-5" text:style-name="paragraaf">
              <text:p text:style-name="paragraaf_kop"><text:span text:style-name="label"/> <text:span text:style-name="nr"/> Afdeling 4 het bewaren van houtsopstanden</text:p>
              <text:section text:name="artikel_id1-3-2-2-5-5-2" text:style-name="artikel">
                <text:p text:style-name="artikel_kop_titel"><text:span text:style-name="artikel_kop_label">Artikel</text:span> <text:span text:style-name="artikel_kop_nr">6:13</text:span> Begripsbepalingen</text:p>
                <text:p text:style-name="al">De Bomenverordening gemeente Oude Ijsselstreek is van overeenkomstige toepassing op afdeling 3 van de APV</text:p>
                <text:p text:style-name="al"/>
              </text:section>
              <text:section text:name="artikel_id1-3-2-2-5-5-3" text:style-name="artikel">
                <text:p text:style-name="artikel_kop_titel"><text:span text:style-name="artikel_kop_label">Artikel</text:span> <text:span text:style-name="artikel_kop_nr">6:14</text:span> Omgevingsvergunning voor het vellen van houtopstanden</text:p>
                <text:p text:style-name="al">De Bomenverordening gemeente Oude Ijsselstreek is van overeenkomstige toepassing op afdeling 3 van de APV</text:p>
                <text:p text:style-name="al"/>
              </text:section>
              <text:section text:name="artikel_id1-3-2-2-5-5-4" text:style-name="artikel">
                <text:p text:style-name="artikel_kop_titel"><text:span text:style-name="artikel_kop_label">Artikel</text:span> <text:span text:style-name="artikel_kop_nr">6:15</text:span> Vergunning van rechtswege</text:p>
                <text:p text:style-name="al">[Gereserveerd]</text:p>
                <text:p text:style-name="al"/>
              </text:section>
            </text:section>
            <text:section text:name="paragraaf_id1-3-2-2-5-6" text:style-name="paragraaf">
              <text:p text:style-name="paragraaf_kop"><text:span text:style-name="label"/> <text:span text:style-name="nr"/> Afdeling 5 Maatregelen tegen ontsiering en stankoverlast</text:p>
              <text:section text:name="artikel_id1-3-2-2-5-6-2" text:style-name="artikel">
                <text:p text:style-name="artikel_kop_titel"><text:span text:style-name="artikel_kop_label">Artikel</text:span> <text:span text:style-name="artikel_kop_nr">6:16</text:span> Opslag voertuigen, vaartuigen, mest, afvalstoffen enz.</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Wet milieubeheer , in de openlucht of buiten de weg de volgende voorwerpen of stoffen op te slaan, te plaatsen of aanwezig te hebben: </text:p>
                <text:list text:style-name="id1-3-2-2-5-6-2-3">
                  <text:list-item text:style-override="id1-3-2-2-5-6-2-3-1">
                    <text:number/>
                    <text:p text:style-name="al">a. onbruikbare of aan hun oorspronkelijke bestemming onttrokken voer- of vaartuigen of onderdelen daarvan;</text:p>
                  </text:list-item>
                  <text:list-item text:style-override="id1-3-2-2-5-6-2-3-2">
                    <text:number/>
                    <text:p text:style-name="al">b. bromfietsen en motorvoertuigen of onderdelen daarvan;</text:p>
                  </text:list-item>
                  <text:list-item text:style-override="id1-3-2-2-5-6-2-3-3">
                    <text:number/>
                    <text:p text:style-name="al">c. kampeermiddelen als bedoeld in artikel 6:20 of onderdelen daarvan, indien het plaatsen of aanwezig hebben daarvan geschiedt voor verkoop of verhuur of anderszins voor een commercieel doel;</text:p>
                  </text:list-item>
                  <text:list-item text:style-override="id1-3-2-2-5-6-2-3-4">
                    <text:number/>
                    <text:p text:style-name="al">d. mestopslag, gierkelder of andere verzamelplaatsen van vuil, een verzameling ingekuild gras, loof of pulp of ingekuilde landbouwproducten, afbraakmaterialen en oude metalen.</text:p>
                  </text:list-item>
                </text:list>
                <text:p text:style-name="al"/>
                <text:p text:style-name="al">2. Het college kan bij de aanwijzing als bedoeld in het eerste en tweede lid nadere regels stellen.</text:p>
                <text:p text:style-name="al"/>
                <text:p text:style-name="al">3. Het in dit artikel bepaalde geldt niet voor zover in het daarin geregelde onderwerp wordt voorzien door de Wet ruimtelijke ordening of de Provinciale Verordening.</text:p>
                <text:p text:style-name="al"/>
              </text:section>
              <text:section text:name="artikel_id1-3-2-2-5-6-3" text:style-name="artikel">
                <text:p text:style-name="artikel_kop_titel"><text:span text:style-name="artikel_kop_label">Artikel</text:span> <text:span text:style-name="artikel_kop_nr">6:17</text:span> Stankoverlast door gebruik van meststoffen</text:p>
                <text:p text:style-name="al">[Gereserveerd]</text:p>
                <text:p text:style-name="al"/>
              </text:section>
              <text:section text:name="artikel_id1-3-2-2-5-6-4" text:style-name="artikel">
                <text:p text:style-name="artikel_kop_titel"><text:span text:style-name="artikel_kop_label">Artikel</text:span> <text:span text:style-name="artikel_kop_nr">6:18</text:span> Verbod hinderlijke of gevaarlijke reclames</text:p>
                <text:p text:style-name="al">1. Het is verboden op of aan een onroerende zaak handelsreclame te maken of te voeren door middel van een opschrift, aankondiging of afbeelding waardoor het verkeer in gevaar wordt gebracht, ernstige hinder ontstaat voor de omgeving of strijdigheid ontstaat met redelijke eisen van welstand.</text:p>
                <text:p text:style-name="al"/>
                <text:p text:style-name="al">2. Het eerste lid is niet van toepassing op situaties waarin wordt voorzien door het Besluit algemene regels voor inrichtingen milieubeheer.</text:p>
                <text:p text:style-name="al"/>
              </text:section>
              <text:section text:name="artikel_id1-3-2-2-5-6-5" text:style-name="artikel">
                <text:p text:style-name="artikel_kop_titel"><text:span text:style-name="artikel_kop_label">Artikel</text:span> <text:span text:style-name="artikel_kop_nr">6:19</text:span> Vergunningsplicht lichtreclame</text:p>
                <text:p text:style-name="al">[Gereserveerd]</text:p>
                <text:p text:style-name="al"/>
              </text:section>
            </text:section>
            <text:section text:name="paragraaf_id1-3-2-2-5-7" text:style-name="paragraaf">
              <text:p text:style-name="paragraaf_kop"><text:span text:style-name="label"/> <text:span text:style-name="nr"/> Afdeling 6 Kamperen buiten kampeerterreinen</text:p>
              <text:section text:name="artikel_id1-3-2-2-5-7-2" text:style-name="artikel">
                <text:p text:style-name="artikel_kop_titel"><text:span text:style-name="artikel_kop_label">Artikel</text:span> <text:span text:style-name="artikel_kop_nr">6:20</text:span> Begripsbepaling</text:p>
                <text:p text:style-name="al">In deze afdeling wordt onder kampeermiddel verstaan: een tent, tentwagen, kampeerauto of caravan dan wel enig ander onderkomen of enig ander voertuig of gedeelte daarvan, voor zover dit geen bouwwerk is waarvoor op grond van artikel 47 van de Woningwet een bouwvergunning is vereist, en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5-7-3" text:style-name="artikel">
                <text:p text:style-name="artikel_kop_titel"><text:span text:style-name="artikel_kop_label">Artikel</text:span> <text:span text:style-name="artikel_kop_nr">6:21</text:span> Recreatief nachtverblijf buiten kampeerterreinen</text:p>
                <text:p text:style-name="al">1. Het is verboden ten behoeve van recreatief nachtverblijf kampeermiddelen te plaatsen of geplaatst te houden buiten een kampeerterrein dat als zodanig in het bestemmingsplan is bestemd of mede bestemd. </text:p>
                <text:p text:style-name="al"/>
                <text:p text:style-name="al">2. Het verbod geldt niet voor het plaatsen van kampeermiddelen voor eigen gebruik door de rechthebbende op een terrein.</text:p>
                <text:list text:style-name="id1-3-2-2-5-7-3-5">
                  <text:list-item text:style-override="id1-3-2-2-5-7-3-5-1">
                    <text:number/>
                    <text:p text:style-name="al">a. het plaatsen of geplaatst houden van kampeermiddelen is alleen toegestaan voor leden van hengelsportfederaties of hengelsportverenigingen. Indien de hengelsportfederatie/vereniging voor het nachtvissen een speciale toestemming verplicht stelt dan geldt de ontheffing alleen als de visser in bezit is van de reguliere Vispas in combinatie met deze speciale toestemming, anders is de Vispas toereikend; </text:p>
                  </text:list-item>
                  <text:list-item text:style-override="id1-3-2-2-5-7-3-5-2">
                    <text:number/>
                    <text:p text:style-name="al">b. het plaatsen of geplaatst houden van eenvoudige kampeermiddelen mag alleen door diegene die op dat moment ook daadwerkelijk vist met één of meer hengels; </text:p>
                  </text:list-item>
                  <text:list-item text:style-override="id1-3-2-2-5-7-3-5-3">
                    <text:number/>
                    <text:p text:style-name="al">c. het plaatsen of geplaatst houden van eenvoudige kampeermiddelen is alleen toegestaan binnen een afstand van 4 meter van het water waarin wordt gevist;</text:p>
                  </text:list-item>
                  <text:list-item text:style-override="id1-3-2-2-5-7-3-5-4">
                    <text:number/>
                    <text:p text:style-name="al">d. per persoon mag maximaal 1 eenvoudig kampeermiddel worden geplaatst of geplaatst worden gehouden; </text:p>
                  </text:list-item>
                  <text:list-item text:style-override="id1-3-2-2-5-7-3-5-5">
                    <text:number/>
                    <text:p text:style-name="al">e. onder eenvoudig kampeermiddel wordt verstaand: een paraplu - al dan niet voorzien van daarbij horende flappen - of een tent. Het kampeermiddel mag geen grotere afmetingen hebben dan 3 bij 3 meter en moet een neutrale, bruine of camouflagekleur hebben; </text:p>
                  </text:list-item>
                  <text:list-item text:style-override="id1-3-2-2-5-7-3-5-6">
                    <text:number/>
                    <text:p text:style-name="al">f. het is de sportvisser verboden overmatig alcohol te gebruiken, geluidsoverlast te veroorzaken, muziek te maken of af te spelen en open vuur te stoken; </text:p>
                  </text:list-item>
                  <text:list-item text:style-override="id1-3-2-2-5-7-3-5-7">
                    <text:number/>
                    <text:p text:style-name="al">g. afval moet in het eenvoudige kampeermiddel worden bewaard en moet bij het verlaten van de visplek worden meegenomen;</text:p>
                  </text:list-item>
                </text:list>
                <text:p text:style-name="al"/>
                <text:p text:style-name="al">3. Het college kan ontheffing verlenen voor het verbod als bedoeld in het eerste lid onder de voorwaarden dat de visser de juiste vergunning heeft (Vispas) en gebruik maakt van de daarvoor bestemde oppervlaktewateren zoals aangegeven in de Lijst van Gezamenlijke Viswateren behorende bij de Vispas. Aan de ontheffing kunnen nadere voorschriften worden verbonden.</text:p>
                <text:p text:style-name="al"/>
                <text:p text:style-name="al">4. Onverminderd het bepaalde in artikel 1:8. kan de ontheffing worden geweigerd in het belang van:</text:p>
                <text:list text:style-name="id1-3-2-2-5-7-3-10">
                  <text:list-item text:style-override="id1-3-2-2-5-7-3-10-1">
                    <text:number/>
                    <text:p text:style-name="al">a. de openbare orde;</text:p>
                  </text:list-item>
                  <text:list-item text:style-override="id1-3-2-2-5-7-3-10-2">
                    <text:number/>
                    <text:p text:style-name="al">b. de verkeersveiligheid of de veiligheid van personen of andere goederen;</text:p>
                  </text:list-item>
                  <text:list-item text:style-override="id1-3-2-2-5-7-3-10-3">
                    <text:number/>
                    <text:p text:style-name="al">c. het voorkomen of beperken van overlast; </text:p>
                  </text:list-item>
                  <text:list-item text:style-override="id1-3-2-2-5-7-3-10-4">
                    <text:number/>
                    <text:p text:style-name="al">d. de bescherming van natuur en landschap; of</text:p>
                  </text:list-item>
                  <text:list-item text:style-override="id1-3-2-2-5-7-3-10-5">
                    <text:number/>
                    <text:p text:style-name="al">e. de bescherming van een stadsgezicht.</text:p>
                  </text:list-item>
                </text:list>
                <text:p text:style-name="al"/>
                <text:p text:style-name="al">5. Op de ontheffing is paragraaf 4.1.3.3 van de Algemene wet bestuursrecht (positieve fictieve beschikking bij niet tijdig beslissen) niet van toepassing.</text:p>
                <text:p text:style-name="al"/>
                <text:p text:style-name="al">6. Het college kan plaatsen aanwijzen waarop het verbod van het eerste lid niet geldt. Het college kan daarbij nadere regels stellen in het belang van: </text:p>
                <text:list text:style-name="id1-3-2-2-5-7-3-15">
                  <text:list-item text:style-override="id1-3-2-2-5-7-3-15-1">
                    <text:number/>
                    <text:p text:style-name="al">a. de openbare orde;</text:p>
                  </text:list-item>
                  <text:list-item text:style-override="id1-3-2-2-5-7-3-15-2">
                    <text:number/>
                    <text:p text:style-name="al">b. de verkeersveiligheid of de veiligheid van personen of andere goederen;</text:p>
                  </text:list-item>
                  <text:list-item text:style-override="id1-3-2-2-5-7-3-15-3">
                    <text:number/>
                    <text:p text:style-name="al">c. het voorkomen of beperken van overlast; </text:p>
                  </text:list-item>
                  <text:list-item text:style-override="id1-3-2-2-5-7-3-15-4">
                    <text:number/>
                    <text:p text:style-name="al">d. de bescherming van natuur en landschap; of</text:p>
                  </text:list-item>
                  <text:list-item text:style-override="id1-3-2-2-5-7-3-15-5">
                    <text:number/>
                    <text:p text:style-name="al">e. de bescherming van een stadsgezicht.</text:p>
                  </text:list-item>
                </text:list>
                <text:p text:style-name="al"/>
              </text:section>
              <text:section text:name="artikel_id1-3-2-2-5-7-4" text:style-name="artikel">
                <text:p text:style-name="artikel_kop_titel"><text:span text:style-name="artikel_kop_label">Artikel</text:span> <text:span text:style-name="artikel_kop_nr">6:22</text:span> Aanwijzing kampeerplaatsen</text:p>
                <text:p text:style-name="al">1. Het verbod van artikel 6:21, eerste lid is niet van toepassing op door het college aangewezen plaatsen.</text:p>
                <text:p text:style-name="al"/>
                <text:p text:style-name="al">2. Het college kan daarbij nadere regels stellen ter bescherming van de belangen genoemd artikel 4:18, vierde lid, onder a en b.</text:p>
                <text:p text:style-name="al"/>
              </text:section>
            </text:section>
            <text:section text:name="paragraaf_id1-3-2-2-5-8" text:style-name="paragraaf">
              <text:p text:style-name="paragraaf_kop"><text:span text:style-name="label"/> <text:span text:style-name="nr"/> Afdeling 7 Standplaatsen</text:p>
              <text:section text:name="artikel_id1-3-2-2-5-8-2" text:style-name="artikel">
                <text:p text:style-name="artikel_kop_titel"><text:span text:style-name="artikel_kop_label">Artikel</text:span> <text:span text:style-name="artikel_kop_nr">6:23</text:span> Begripsomschrijving</text:p>
                <text:p text:style-name="al">1. In deze afdeling wordt verstaan onder standplaats: het vanaf een vaste plaats op een openbare en in de openlucht gelegen plaats te koop aanbieden, verkopen of afleveren van goederen dan wel het aanbieden van diensten, al dan niet gebruikmakend van fysieke middelen, zoals een kraam, een wagen of een tafel.</text:p>
                <text:p text:style-name="al"/>
                <text:p text:style-name="al">2. Onder standplaats wordt niet verstaan:</text:p>
                <text:list text:style-name="id1-3-2-2-5-8-2-5">
                  <text:list-item text:style-override="id1-3-2-2-5-8-2-5-1">
                    <text:number/>
                    <text:p text:style-name="al">a. een vaste plaats op een jaarmarkt of markt als bedoeld in artikel 160, eerste lid aanhef en onder h, van de Gemeentewet;</text:p>
                  </text:list-item>
                  <text:list-item text:style-override="id1-3-2-2-5-8-2-5-2">
                    <text:number/>
                    <text:p text:style-name="al">b. een vaste plaats op een evenement als bedoeld in artikel 2:23.</text:p>
                  </text:list-item>
                </text:list>
                <text:p text:style-name="al"/>
                <text:p text:style-name="al"/>
              </text:section>
              <text:section text:name="artikel_id1-3-2-2-5-8-3" text:style-name="artikel">
                <text:p text:style-name="artikel_kop_titel"><text:span text:style-name="artikel_kop_label">Artikel</text:span> <text:span text:style-name="artikel_kop_nr">6:24</text:span> Standplaatsvergunning en weigeringsgronden</text:p>
                <text:p text:style-name="al">1. Het is verboden zonder vergunning van het college een standplaats in te nemen of te hebben.</text:p>
                <text:p text:style-name="al"/>
                <text:p text:style-name="al">2. Het college weigert de vergunning als bedoeld in het eerste lid indien de standplaats in strijd is met het door de gemeente vastgestelde standplaatsenbeleid.</text:p>
                <text:p text:style-name="al"/>
                <text:p text:style-name="al">3. 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p text:style-name="al">4. In afwijking van het in het eerste lid bepaalde geldt voor verenigingen en stichtingen een meldingsplicht voor zover:</text:p>
                <text:list text:style-name="id1-3-2-2-5-8-3-9">
                  <text:list-item text:style-override="id1-3-2-2-5-8-3-9-1">
                    <text:number/>
                    <text:p text:style-name="al">a. de vereniging of stichting krachtens statuten en activiteiten een doel nastreeft dat van algemeen (gemeenschaps)belang is;</text:p>
                  </text:list-item>
                  <text:list-item text:style-override="id1-3-2-2-5-8-3-9-2">
                    <text:number/>
                    <text:p text:style-name="al">b. de vereniging of stichting daarvan minstens vier weken voordat het innemen van de standplaats plaatsvindt, schriftelijk kennis geeft aan het college.</text:p>
                  </text:list-item>
                </text:list>
                <text:p text:style-name="al"/>
                <text:p text:style-name="al">5. Op de vergunning is paragraaf 4.1.3.3 van de Algemene wet bestuursrecht (positieve fictieve beschikking bij niet tijdig beslissen) niet van toepassing.</text:p>
                <text:p text:style-name="al"/>
              </text:section>
              <text:section text:name="artikel_id1-3-2-2-5-8-4" text:style-name="artikel">
                <text:p text:style-name="artikel_kop_titel"><text:span text:style-name="artikel_kop_label">Artikel</text:span> <text:span text:style-name="artikel_kop_nr">6:25</text:span> Toestemming rechthebbende</text:p>
                <text:p text:style-name="al">Het is de rechthebbende op een perceel verboden toe te staan dat daarop zonder vergunning van het college standplaats wordt of is ingenomen.</text:p>
                <text:p text:style-name="al"/>
              </text:section>
              <text:section text:name="artikel_id1-3-2-2-5-8-5" text:style-name="artikel">
                <text:p text:style-name="artikel_kop_titel"><text:span text:style-name="artikel_kop_label">Artikel</text:span> <text:span text:style-name="artikel_kop_nr">6:26</text:span> Afbakeningsbepalingen</text:p>
                <text:p text:style-name="al">1. Het verbod van artikel 6:24, eerste lid is niet van toepassing op situaties waarin wordt voorzien door de Wet milieubeheer, de Wet beheer rijkswaterstaatswerken of het Gelders wegenreglement.</text:p>
                <text:p text:style-name="al"/>
                <text:p text:style-name="al">2. De weigeringsgrond van artikel 6:24, vierde lid, onder a, is niet van toepassing op bouwwerken.</text:p>
                <text:p text:style-name="al"/>
              </text:section>
            </text:section>
            <text:section text:name="paragraaf_id1-3-2-2-5-9" text:style-name="paragraaf">
              <text:p text:style-name="paragraaf_kop"><text:span text:style-name="label"/> <text:span text:style-name="nr"/> Afdeling 8 Snuffelmarkten</text:p>
              <text:section text:name="artikel_id1-3-2-2-5-9-2" text:style-name="artikel">
                <text:p text:style-name="artikel_kop_titel"><text:span text:style-name="artikel_kop_label">Artikel</text:span> <text:span text:style-name="artikel_kop_nr">6:27</text:span> Begripsbepaling</text:p>
                <text:p text:style-name="al">1. In deze afdeling wordt verstaan onder snuffelmarkt: een markt in een voor het publiek toegankelijk gebouw of plaats waar hoofdzakelijk tweedehands en incourante goederen worden verhandeld of diensten worden aangeboden vanaf een standplaats.</text:p>
                <text:p text:style-name="al"/>
                <text:p text:style-name="al">2. Onder een snuffelmarkt wordt niet verstaan:</text:p>
                <text:list text:style-name="id1-3-2-2-5-9-2-5">
                  <text:list-item text:style-override="id1-3-2-2-5-9-2-5-1">
                    <text:number/>
                    <text:p text:style-name="al">a. een markt of jaarmarkt als bedoeld in artikel 160, eerste lid, aanhef en onder g, van de Gemeentewet;</text:p>
                  </text:list-item>
                  <text:list-item text:style-override="id1-3-2-2-5-9-2-5-2">
                    <text:number/>
                    <text:p text:style-name="al">b. een evenement als bedoeld in artikel 2:23. </text:p>
                  </text:list-item>
                </text:list>
                <text:p text:style-name="al"/>
              </text:section>
              <text:section text:name="artikel_id1-3-2-2-5-9-3" text:style-name="artikel">
                <text:p text:style-name="artikel_kop_titel"><text:span text:style-name="artikel_kop_label">Artikel</text:span> <text:span text:style-name="artikel_kop_nr">6:28</text:span> Organiseren van een snuffelmarkt</text:p>
                <text:p text:style-name="al">1. Het is verboden zonder vergunning van de burgemeester een snuffelmarkt te organiseren.</text:p>
                <text:p text:style-name="al"/>
                <text:p text:style-name="al">2. Het verbod geldt niet voor ruimten die uitsluitend dan wel nagenoeg geheel en voortdurend in gebruik zijn als winkel in de zin van de Winkeltijdenwet.</text:p>
                <text:p text:style-name="al"/>
                <text:p text:style-name="al">3. In afwijking van het in het eerste lid bepaalde geldt voor verenigingen en stichtingen een meldingsplicht voor zover:</text:p>
                <text:list text:style-name="id1-3-2-2-5-9-3-7">
                  <text:list-item text:style-override="id1-3-2-2-5-9-3-7-1">
                    <text:number/>
                    <text:p text:style-name="al">a. de vereniging of stichting krachtens statuten en activiteiten een doel nastreeft dat van algemeen (gemeenschaps)belang is;</text:p>
                  </text:list-item>
                  <text:list-item text:style-override="id1-3-2-2-5-9-3-7-2">
                    <text:number/>
                    <text:p text:style-name="al">b. de vereniging of stichting daarvan minstens vier weken voordat de snuffelmarkt plaatsvindt, schriftelijk kennis geeft aan het college.</text:p>
                  </text:list-item>
                </text:list>
                <text:p text:style-name="al"/>
                <text:p text:style-name="al">4. Op de vergunning is paragraaf 4.1.3.3 van de Algemene wet bestuursrecht (positieve fictieve beschikking bij niet tijdig beslissen) van toepassing.</text:p>
                <text:p text:style-name="al"/>
              </text:section>
            </text:section>
            <text:section text:name="paragraaf_id1-3-2-2-5-10" text:style-name="paragraaf">
              <text:p text:style-name="paragraaf_kop"><text:span text:style-name="label"/> <text:span text:style-name="nr"/> Afdeling 9 Openbaar water</text:p>
              <text:section text:name="artikel_id1-3-2-2-5-10-2" text:style-name="artikel">
                <text:p text:style-name="artikel_kop_titel"><text:span text:style-name="artikel_kop_label">Artikel</text:span> <text:span text:style-name="artikel_kop_nr">6:29</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
                <text:p text:style-name="al">2. 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 </text:p>
                <text:p text:style-name="al"/>
              </text:section>
              <text:section text:name="artikel_id1-3-2-2-5-10-3" text:style-name="artikel">
                <text:p text:style-name="artikel_kop_titel"><text:span text:style-name="artikel_kop_label">Artikel</text:span> <text:span text:style-name="artikel_kop_nr">6:30</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
                <text:p text:style-name="al">2. Het college kan aan het innemen, hebben of beschikbaar stellen van een ligplaats met dan wel voor een vaartuig op niet krachtens het eerste lid aangewezen gedeelten van openbaar water:</text:p>
                <text:list text:style-name="id1-3-2-2-5-10-3-5">
                  <text:list-item text:style-override="id1-3-2-2-5-10-3-5-1">
                    <text:number/>
                    <text:p text:style-name="al">a. nadere regels stellen in het belang van de openbare orde, volksgezondheid, veiligheid, milieuhygiëne en het aanzien van de gemeente;</text:p>
                  </text:list-item>
                  <text:list-item text:style-override="id1-3-2-2-5-10-3-5-2">
                    <text:number/>
                    <text:p text:style-name="al">b. beperkingen stellen naar soort en aantal vaartuigen.</text:p>
                  </text:list-item>
                </text:list>
                <text:p text:style-name="al"/>
                <text:p text:style-name="al">3. Het verbod in het eerste lid is niet van toepassing op situaties waarin wordt voorzien door de Wet milieubeheer, het Binnenvaartpolitiereglement, de Waterwet, de Provinciale vaarwegenverordening of de Provinciale landschapsverordening.</text:p>
                <text:p text:style-name="al"/>
              </text:section>
              <text:section text:name="artikel_id1-3-2-2-5-10-4" text:style-name="artikel">
                <text:p text:style-name="artikel_kop_titel"><text:span text:style-name="artikel_kop_label">Artikel</text:span> <text:span text:style-name="artikel_kop_nr">6:31</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
                <text:p text:style-name="al">2. De rechthebbende op een vaartuig is verplicht alle door of vanwege het college gegeven aanwijzingen met betrekking tot het innemen, veranderen of gebruik van een ligplaats op te volgen.</text:p>
                <text:p text:style-name="al"/>
                <text:p text:style-name="al">3. Het verbod is niet van toepassing op situaties waarin wordt voorzien door het Wetboek van Strafrecht, de Wet beheer Rijkswaterstaatswerken, het Binnenvaartpolitiereglement, de Waterwet of de Provinciale vaarwegenverordening. </text:p>
                <text:p text:style-name="al"/>
              </text:section>
              <text:section text:name="artikel_id1-3-2-2-5-10-5" text:style-name="artikel">
                <text:p text:style-name="artikel_kop_titel"><text:span text:style-name="artikel_kop_label">Artikel</text:span> <text:span text:style-name="artikel_kop_nr">6:32</text:span> Verbod innemen ligplaats</text:p>
                <text:p text:style-name="al">Het is verboden een ligplaats in te nemen, te hebben of beschikbaar te stellen in strijd met het krachtens artikel 6:31, tweede lid bepaalde. </text:p>
                <text:p text:style-name="al"/>
              </text:section>
              <text:section text:name="artikel_id1-3-2-2-5-10-6" text:style-name="artikel">
                <text:p text:style-name="artikel_kop_titel"><text:span text:style-name="artikel_kop_label">Artikel</text:span> <text:span text:style-name="artikel_kop_nr">6:33</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
                <text:p text:style-name="al">2. Het verbod is niet van toepassing op situaties waarin wordt voorzien door het Wetboek van Strafrecht, het Binnenvaartpolitiereglement, de Waterwet of de Provinciale vaarwegenverordening. </text:p>
                <text:p text:style-name="al"/>
              </text:section>
              <text:section text:name="artikel_id1-3-2-2-5-10-7" text:style-name="artikel">
                <text:p text:style-name="artikel_kop_titel"><text:span text:style-name="artikel_kop_label">Artikel</text:span> <text:span text:style-name="artikel_kop_nr">6:34</text:span> Reddingsmiddelen</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5-10-8" text:style-name="artikel">
                <text:p text:style-name="artikel_kop_titel"><text:span text:style-name="artikel_kop_label">Artikel</text:span> <text:span text:style-name="artikel_kop_nr">6:35</text:span> Veiligheid op het water</text:p>
                <text:p text:style-name="al">1. Het is aan een ieder die zich als bader of zwemmer in het openbaar water ophoudt, verboden zich zodanig te gedragen dat het scheepvaartverkeer daarvan hinder of gevaar kan ondervinden.</text:p>
                <text:p text:style-name="al"/>
                <text:p text:style-name="al">2. Het verbod is niet van toepassing op situaties waarin wordt voorzien door het Binnenvaartpolitiereglement, de Waterwet of de Provinciale vaarwegenverordening. </text:p>
                <text:p text:style-name="al"/>
              </text:section>
              <text:section text:name="artikel_id1-3-2-2-5-10-9" text:style-name="artikel">
                <text:p text:style-name="artikel_kop_titel"><text:span text:style-name="artikel_kop_label">Artikel</text:span> <text:span text:style-name="artikel_kop_nr">6:36</text:span> Overlast aan vaartuigen</text:p>
                <text:p text:style-name="al">1. Het is verboden zich zonder redelijk doel vast te houden aan een vaartuig in openbaar water, daarop te klimmen of zich daarop of daarin te begeven of te bevinden.</text:p>
                <text:p text:style-name="al"/>
                <text:p text:style-name="al">2. Het is aan degene die daartoe niet bevoegd is verboden een vaartuig, liggend in of aan een openbaar water, los te maken. </text:p>
                <text:p text:style-name="al"/>
              </text:section>
            </text:section>
            <text:section text:name="paragraaf_id1-3-2-2-5-11" text:style-name="paragraaf">
              <text:p text:style-name="paragraaf_kop"><text:span text:style-name="label"/> <text:span text:style-name="nr"/> Afdeling 10 Crossterreinen en gemotoriseerd en ruiterverkeer in natuurgebieden</text:p>
              <text:section text:name="artikel_id1-3-2-2-5-11-2" text:style-name="artikel">
                <text:p text:style-name="artikel_kop_titel"><text:span text:style-name="artikel_kop_label">Artikel</text:span> <text:span text:style-name="artikel_kop_nr">6:37</text:span> Begripsbepalingen</text:p>
                <text:p text:style-name="al">In deze afdeling wordt verstaan onder:</text:p>
                <text:p text:style-name="al"/>
                <text:p text:style-name="al">1. Motorvoertuig: hetgeen daaronder wordt verstaan in artikel 1, onder z, van het Reglement verkeersregels en verkeerstekens 1990;</text:p>
                <text:p text:style-name="al"/>
                <text:p text:style-name="al">2. Bromfiets: hetgeen daaronder wordt verstaan in artikel 1, eerste lid onder e, van de Wegenverkeerswet 1994. </text:p>
                <text:p text:style-name="al"/>
              </text:section>
              <text:section text:name="artikel_id1-3-2-2-5-11-3" text:style-name="artikel">
                <text:p text:style-name="artikel_kop_titel"><text:span text:style-name="artikel_kop_label">Artikel</text:span> <text:span text:style-name="artikel_kop_nr">6:38</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
                <text:p text:style-name="al">2. Het verbod van het eerste lid is niet van toepassing op door het college aangewezen terreinen, Het college kan daarbij nadere regels stellen voor het gebruik van deze terreinen;</text:p>
                <text:list text:style-name="id1-3-2-2-5-11-3-5">
                  <text:list-item text:style-override="id1-3-2-2-5-11-3-5-1">
                    <text:number/>
                    <text:p text:style-name="al">a. in het belang van het voorkomen of beperken van overlast;</text:p>
                  </text:list-item>
                  <text:list-item text:style-override="id1-3-2-2-5-11-3-5-2">
                    <text:number/>
                    <text:p text:style-name="al">b. in het belang van de bescherming van het uiterlijk aanzien van de omgeving en ter bescherming van andere milieuwaarden;</text:p>
                  </text:list-item>
                  <text:list-item text:style-override="id1-3-2-2-5-11-3-5-3">
                    <text:number/>
                    <text:p text:style-name="al">c. in het belang van de veiligheid van de deelnemers van de in het eerste lid bedoelde wedstrijden en ritten of van het publiek.</text:p>
                  </text:list-item>
                </text:list>
                <text:p text:style-name="al"/>
                <text:p text:style-name="al">3. Het verbod in het eerste lid is niet van toepassing op situaties waarin wordt voorzien door de Wet milieubeheer of het Besluit geluidproductie sportmotoren of waar een vergunning voor is verleend op basis van deze verordening.</text:p>
                <text:p text:style-name="al"/>
              </text:section>
              <text:section text:name="artikel_id1-3-2-2-5-11-4" text:style-name="artikel">
                <text:p text:style-name="artikel_kop_titel"><text:span text:style-name="artikel_kop_label">Artikel</text:span> <text:span text:style-name="artikel_kop_nr">6:39</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
                <text:p text:style-name="al">2. Het verbod van het eerste lid is niet van toepassing op door het college aangewezen terreinen. Het college kan daarbij nadere regels stellen voor het gebruik van deze terreinen:</text:p>
                <text:list text:style-name="id1-3-2-2-5-11-4-5">
                  <text:list-item text:style-override="id1-3-2-2-5-11-4-5-1">
                    <text:number/>
                    <text:p text:style-name="al">a. het voorkomen van overlast;</text:p>
                  </text:list-item>
                  <text:list-item text:style-override="id1-3-2-2-5-11-4-5-2">
                    <text:number/>
                    <text:p text:style-name="al">b. de bescherming van natuur- of milieuwaarden;</text:p>
                  </text:list-item>
                  <text:list-item text:style-override="id1-3-2-2-5-11-4-5-3">
                    <text:number/>
                    <text:p text:style-name="al">c. de veiligheid van het publiek.</text:p>
                  </text:list-item>
                  <text:list-item text:style-override="id1-3-2-2-5-11-4-5-4">
                    <text:number/>
                    <text:p text:style-name="al"/>
                  </text:list-item>
                </text:list>
                <text:p text:style-name="al">3. Het verbod in het eerste lid is niet van toepassing op motorvoertuigen, bromfietsen, fietsers en paarden:</text:p>
                <text:list text:style-name="id1-3-2-2-5-11-4-7">
                  <text:list-item text:style-override="id1-3-2-2-5-11-4-7-1">
                    <text:number/>
                    <text:p text:style-name="al">a. 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11-4-7-2">
                    <text:number/>
                    <text:p text:style-name="al">b. die worden gebruikt in verband met beheer, onderhoud of exploitatie van de terreinen als in het eerste lid bedoeld;</text:p>
                  </text:list-item>
                  <text:list-item text:style-override="id1-3-2-2-5-11-4-7-3">
                    <text:number/>
                    <text:p text:style-name="al">c. die worden gebruikt in verband met werken die krachtens wettelijk voorschrift moeten worden uitgevoerd;</text:p>
                  </text:list-item>
                  <text:list-item text:style-override="id1-3-2-2-5-11-4-7-4">
                    <text:number/>
                    <text:p text:style-name="al">d. van de zakelijk gerechtigden, huurders en pachters van percelen die gelegen zijn binnen de terreinen als in het eerste lid bedoeld;</text:p>
                  </text:list-item>
                  <text:list-item text:style-override="id1-3-2-2-5-11-4-7-5">
                    <text:number/>
                    <text:p text:style-name="al">e. voor het verkeer ten behoeve van bezoek en van de verzorging van de onder d bedoelde personen.</text:p>
                  </text:list-item>
                </text:list>
                <text:p text:style-name="al"/>
                <text:p text:style-name="al">4. Het in het eerste lid gestelde verbod is voorts niet van toepassing:</text:p>
                <text:list text:style-name="id1-3-2-2-5-11-4-10">
                  <text:list-item text:style-override="id1-3-2-2-5-11-4-10-1">
                    <text:number/>
                    <text:p text:style-name="al">a. op wegen die gelegen zijn binnen de in het eerste lid bedoelde gebieden en terreinen;</text:p>
                  </text:list-item>
                  <text:list-item text:style-override="id1-3-2-2-5-11-4-10-2">
                    <text:number/>
                    <text:p text:style-name="al">b. binnen de bij of krachtens de Provinciale verordening 'Stiltegebieden' aangewezen stiltegebieden, ten aanzien van motorrijtuigen die bij of krachtens die verordening zijn aangewezen als 'toestel'.</text:p>
                  </text:list-item>
                </text:list>
                <text:p text:style-name="al"/>
                <text:p text:style-name="al">5. Het college kan ontheffing verlenen van het in het eerste lid gestelde verbod.</text:p>
                <text:p text:style-name="al"/>
                <text:p text:style-name="al">6. Op de ontheffing is paragraaf 4.1.3.3 van de Algemene wet bestuursrecht (positieve fictieve beschikking bij niet tijdig beslissen) niet van toepassing.</text:p>
                <text:p text:style-name="al"/>
              </text:section>
            </text:section>
            <text:section text:name="paragraaf_id1-3-2-2-5-12" text:style-name="paragraaf">
              <text:p text:style-name="paragraaf_kop"><text:span text:style-name="label"/> <text:span text:style-name="nr"/> Afdeling 11 Verbod vuur te stoken</text:p>
              <text:section text:name="artikel_id1-3-2-2-5-12-2" text:style-name="artikel">
                <text:p text:style-name="artikel_kop_titel"><text:span text:style-name="artikel_kop_label">Artikel</text:span> <text:span text:style-name="artikel_kop_nr">6:40</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
                <text:p text:style-name="al">2. Mits er geen sprake is van gevaar, overlast of hinder voor de omgeving, is het verbod niet van toepassing op:</text:p>
                <text:list text:style-name="id1-3-2-2-5-12-2-5">
                  <text:list-item text:style-override="id1-3-2-2-5-12-2-5-1">
                    <text:number/>
                    <text:p text:style-name="al">a. verlichting door middel van kaarsen, fakkels en dergelijke;</text:p>
                  </text:list-item>
                  <text:list-item text:style-override="id1-3-2-2-5-12-2-5-2">
                    <text:number/>
                    <text:p text:style-name="al">b. sfeervuren zoals terrashaarden en vuurkorven, indien geen afvalstoffen worden verbrand;</text:p>
                  </text:list-item>
                  <text:list-item text:style-override="id1-3-2-2-5-12-2-5-3">
                    <text:number/>
                    <text:p text:style-name="al">c. vuur voor koken, bakken en braden, indien geen afvalstoffen worden verbrand en voor zover dat geen gevaar, overlast of hinder voor de omgeving oplevert.</text:p>
                  </text:list-item>
                </text:list>
                <text:p text:style-name="al"/>
                <text:p text:style-name="al">3. Het college kan van dit verbod ontheffing verlenen en hiervoor nadere regels stellen.</text:p>
                <text:p text:style-name="al"/>
                <text:p text:style-name="al">4. Onverminderd het bepaalde in artikel 1:8 kan de ontheffing worden geweigerd ter bescherming van de flora en fauna.</text:p>
                <text:p text:style-name="al"/>
                <text:p text:style-name="al">5. Het verbod geldt niet voor zover in het geregelde onderwerp wordt voorzien door artikel 429, aanhef en onder 1 of 3, van het Wetboek van Strafrecht of de Provinciale milieuverordening Gelderland.</text:p>
                <text:p text:style-name="al"/>
                <text:p text:style-name="al">6. Op de ontheffing bedoeld in het derde lid is paragraaf 4.1.3.3 van de Algemene wet bestuursrecht (positieve fictieve beschikking bij niet tijdig beslissen) niet van toepassing.</text:p>
                <text:p text:style-name="al"/>
              </text:section>
            </text:section>
            <text:section text:name="paragraaf_id1-3-2-2-5-13" text:style-name="paragraaf">
              <text:p text:style-name="paragraaf_kop"><text:span text:style-name="label"/> <text:span text:style-name="nr"/> Afdeling 12 Verstrooiing van as</text:p>
              <text:section text:name="artikel_id1-3-2-2-5-13-2" text:style-name="artikel">
                <text:p text:style-name="artikel_kop_titel"><text:span text:style-name="artikel_kop_label">Artikel</text:span> <text:span text:style-name="artikel_kop_nr">6:41</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 </text:p>
                <text:p text:style-name="al"/>
              </text:section>
              <text:section text:name="artikel_id1-3-2-2-5-13-3" text:style-name="artikel">
                <text:p text:style-name="artikel_kop_titel"><text:span text:style-name="artikel_kop_label">Artikel</text:span> <text:span text:style-name="artikel_kop_nr">6:42</text:span> Verboden plaatsen</text:p>
                <text:p text:style-name="al">1. Incidentele asverstrooiing is verboden op:</text:p>
                <text:list text:style-name="id1-3-2-2-5-13-3-3">
                  <text:list-item text:style-override="id1-3-2-2-5-13-3-3-1">
                    <text:number/>
                    <text:p text:style-name="al">a. verharde delen van de weg;</text:p>
                  </text:list-item>
                  <text:list-item text:style-override="id1-3-2-2-5-13-3-3-2">
                    <text:number/>
                    <text:p text:style-name="al">b. gemeentelijke begraafplaatsen en crematoriumterreinen.</text:p>
                  </text:list-item>
                  <text:list-item text:style-override="id1-3-2-2-5-13-3-3-3">
                    <text:number/>
                    <text:p text:style-name="al"/>
                  </text:list-item>
                </text:list>
                <text:p text:style-name="al">2. Het college kan een besluit nemen waarin voor een bepaalde termijn wordt verboden dat op andere plaatsen dan genoemd in het eerste lid asverstrooiing plaatsvindt.</text:p>
                <text:p text:style-name="al"/>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
                <text:p text:style-name="al">4. Op de ontheffing is paragraaf 4.1.3.3 van de Algemene wet bestuursrecht (positieve fictieve beschikking bij niet tijdig beslissen) van toepassing. </text:p>
                <text:p text:style-name="al"/>
              </text:section>
              <text:section text:name="artikel_id1-3-2-2-5-13-4" text:style-name="artikel">
                <text:p text:style-name="artikel_kop_titel"><text:span text:style-name="artikel_kop_label">Artikel</text:span> <text:span text:style-name="artikel_kop_nr">6:43</text:span> Hinder of overlast</text:p>
                <text:p text:style-name="al">Incidentele asverstrooiing is verboden zonder toestemming van de rechthebbende op de onroerende zaak waarop de as wordt verstrooid, en indien door de verstrooiing hinder of overlast wordt veroorzaakt voor derden.</text:p>
                <text:p text:style-name="al"/>
              </text:section>
            </text:section>
            <text:p text:style-name="hoofdstuk_bottom"/>
          </text:section>
          <text:section text:name="hoofdstuk_id1-3-2-2-6" text:style-name="hoofdstuk">
            <text:p text:style-name="hoofdstuk_kop"><text:span text:style-name="label"/> <text:span text:style-name="nr"/> Afdeling 13 Exploitatievergunning kamerverhuur en logies/inrichting voor nachtverblijf</text:p>
            <text:section text:name="artikel_id1-3-2-2-6-2" text:style-name="artikel">
              <text:p text:style-name="artikel_kop_titel"><text:span text:style-name="artikel_kop_label"/> <text:span text:style-name="artikel_kop_nr"/> </text:p>
              <text:p text:style-name="al">
              <text:span text:style-name="nadrukvet">Vervalt</text:span>
            </text:p>
              <text:p text:style-name="al"/>
            </text:section>
            <text:section text:name="artikel_id1-3-2-2-6-3" text:style-name="artikel">
              <text:p text:style-name="artikel_kop_titel"><text:span text:style-name="artikel_kop_label">Artikel</text:span> <text:span text:style-name="artikel_kop_nr">6:44</text:span> Begripsbepaling</text:p>
              <text:p text:style-name="al">
              <text:span text:style-name="nadrukvet">Vervalt</text:span>
            </text:p>
              <text:p text:style-name="al"/>
            </text:section>
            <text:section text:name="artikel_id1-3-2-2-6-4" text:style-name="artikel">
              <text:p text:style-name="artikel_kop_titel"><text:span text:style-name="artikel_kop_label">Artikel</text:span> <text:span text:style-name="artikel_kop_nr">6:45</text:span> Exploitatie kamerverhuurbedrijf</text:p>
              <text:p text:style-name="al">
              <text:span text:style-name="nadrukvet">Vervalt</text:span>
            </text:p>
              <text:p text:style-name="al"/>
            </text:section>
            <text:section text:name="artikel_id1-3-2-2-6-5" text:style-name="artikel">
              <text:p text:style-name="artikel_kop_titel"><text:span text:style-name="artikel_kop_label">Artikel</text:span> <text:span text:style-name="artikel_kop_nr">6:46</text:span> Exploitatie logiesverblijf/inrichting voor nachtverblijf</text:p>
              <text:p text:style-name="al">
              <text:span text:style-name="nadrukvet">Vervalt</text:span>
            </text:p>
              <text:p text:style-name="al"/>
            </text:section>
            <text:section text:name="artikel_id1-3-2-2-6-6" text:style-name="artikel">
              <text:p text:style-name="artikel_kop_titel"><text:span text:style-name="artikel_kop_label">Artikel</text:span> <text:span text:style-name="artikel_kop_nr">6:47</text:span> Overgangsbepaling</text:p>
              <text:p text:style-name="al">
              <text:span text:style-name="nadrukvet">Vervalt</text:span>
            </text:p>
              <text:p text:style-name="al"/>
            </text:section>
            <text:p text:style-name="hoofdstuk_bottom"/>
          </text:section>
          <text:section text:name="paragraaf_id1-3-2-2-7" text:style-name="paragraaf">
            <text:p text:style-name="paragraaf_kop"><text:span text:style-name="label"/> <text:span text:style-name="nr"/> Deel 1 APV 2022</text:p>
            <text:section text:name="structuurtekst_id1-3-2-2-7-2" text:style-name="structuurtekst">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190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0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0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meta:user-defined>
    <dc:language>nl</dc:language>
    <meta:user-defined meta:name="OVERHEIDop.locatietype/OVERHEIDop.gebiedsmarkering">Gemeente</meta:user-defined>
    <meta:user-defined meta:name="DC.title">Herziening APV 2022 Deel 1 – APV 2022 Deel 2 – Fysieke leefomgevingHoofdstuk 4 Andere onderwerpen betreffende de huishouding der gemeente</meta:user-defined>
    <meta:user-defined meta:name="DCTERMS.W3CDTF/DCTERMS.available">2024-05-22</meta:user-defined>
    <meta:user-defined meta:name="DCTERMS.W3CDTF/OVERHEIDop.jaargang">2024</meta:user-defined>
    <meta:user-defined meta:name="OVERHEIDop.publicationIssue">221908</meta:user-defined>
    <meta:user-defined meta:name="OVERHEIDop.betreftRegeling">CVDR720033_1</meta:user-defined>
    <meta:user-defined meta:name="xs:date/OVERHEIDop.startdatum">2024-05-21</meta:user-defined>
    <meta:user-defined meta:name="OVERHEIDop.GmbID/DC.identifier">gmb-2024-221908</meta:user-defined>
    <meta:user-defined meta:name="OVERHEIDop.versieInformatie"/>
  </office:meta>
</office:document-meta>
</file>