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en  technische bouwactiviteit voor het oprichten van een antenne opstelpunt t.b.v. mobiele telecommunicatie (vervangen bestaande antennemast) aan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richten van een antenne opstelpunt t.b.v. mobiele telecommunicatie (vervangen bestaande antennemast) aan Biezenstraat 7 4823Z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90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077</meta:user-defined>
    <meta:user-defined meta:name="DCTERMS.abstract">het oprichten van een antenne opstelpunt t.b.v. mobiele telecommunicatie (vervangen bestaande antennemast)</meta:user-defined>
    <dc:language>nl</dc:language>
    <meta:user-defined meta:name="DC.title">Omgevingsvergunning verleend voor een buitenplanse omgevingsplanactiviteit en  technische bouwactiviteit voor het oprichten van een antenne opstelpunt t.b.v. mobiele telecommunicatie (vervangen bestaande antennemast) aan Biezenstraat 7 4823ZJ Breda</meta:user-defined>
    <meta:user-defined meta:name="OVERHEIDop.locatietype/OVERHEIDop.gebiedsmarkering">GeometrieRef</meta:user-defined>
    <meta:user-defined meta:name="DCTERMS.W3CDTF/DCTERMS.available">2024-05-22</meta:user-defined>
    <meta:user-defined meta:name="DCTERMS.W3CDTF/OVERHEIDop.jaargang">2024</meta:user-defined>
    <meta:user-defined meta:name="OVERHEIDop.externeBijlage">Afwijkvergunning|exb-2024-20375</meta:user-defined>
    <meta:user-defined meta:name="OVERHEIDop.publicationIssue">221900</meta:user-defined>
    <meta:user-defined meta:name="OVERHEIDop.GmbID/DC.identifier">gmb-2024-221900</meta:user-defined>
    <meta:user-defined meta:name="OVERHEIDop.versieInformatie"/>
  </office:meta>
</office:document-meta>
</file>