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binnensportaccomodatie, Middachtensingel 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354</text:p>
            <text:p text:style-name="common-al">Datum indiening: 19-12-2023</text:p>
            <text:p text:style-name="common-al">Omschrijving: het starten van een binnensportaccomodatie</text:p>
            <text:p text:style-name="common-al">Adres: Middachtensingel 4 te Arnhem</text:p>
            <text:p text:style-name="common-al">Besluit: Verleend</text:p>
            <text:p text:style-name="common-al">Datum ondertekening: 21-12-2023</text:p>
            <text:p text:style-name="common-al">Datum verzending: 21-1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binnensportaccomodatie, Middachtensingel 4 te Arnhem Meld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19</meta:user-defined>
    <meta:user-defined meta:name="OVERHEIDop.GmbID/DC.identifier">gmb-2024-2219</meta:user-defined>
    <meta:user-defined meta:name="OVERHEIDop.versieInformatie"/>
  </office:meta>
</office:document-meta>
</file>