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Meerweg 6, 1861 MD Bergen (NH), het bouwen van een zwemvijver, verzenddatum 17 mei 2024 (Z2024-000017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188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88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58</meta:user-defined>
    <meta:user-defined meta:name="DCTERMS.abstract">Meerweg 6, 1861 MD Bergen (NH), het bouwen van een zwemvijver, verzenddatum 17 mei 2024 (Z2024-00001758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Meerweg 6, 1861 MD Bergen (NH), het bouwen van een zwemvijver, verzenddatum 17 mei 2024 (Z2024-00001758)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1889</meta:user-defined>
    <meta:user-defined meta:name="OVERHEIDop.GmbID/DC.identifier">gmb-2024-221889</meta:user-defined>
    <meta:user-defined meta:name="OVERHEIDop.versieInformatie"/>
  </office:meta>
</office:document-meta>
</file>