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overkapping met berging Oude Doetinchemseweg 3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Oude Doetinchemseweg 30, 7007 DC</text:p>
            <text:p text:style-name="common-al">Omschrijving:  plaatsen van een overkapping met berging</text:p>
            <text:p text:style-name="common-al">Dossiernummer:  20230679</text:p>
            <text:p text:style-name="common-al">Datum verzending: 17 mei 2024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187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7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7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plaatsen van een overkapping met berging Oude Doetinchemseweg 30 in Doetinchem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878</meta:user-defined>
    <meta:user-defined meta:name="OVERHEIDop.GmbID/DC.identifier">gmb-2024-221878</meta:user-defined>
    <meta:user-defined meta:name="OVERHEIDop.versieInformatie"/>
  </office:meta>
</office:document-meta>
</file>