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Schoolstraat 16 in Holsloot, ontheffing artikel 35 van de Alcoholwet, zaaknummer 29545-2024 (verleend 17-0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deze ontheffing is verleend volgens artikel 35 van de Alcoholwet voor het verstrekken van zwak alcoholhoudende dranken.</text:p>
            <text:p text:style-name="common-al"/>
            <text:p text:style-name="common-al">
            <text:span text:style-name="nadrukvet">Holsloot</text:span>
          </text:p>
            <text:p text:style-name="common-al">Een tappunt buiten op het terras van Dorpshuis De Linden aan Schoolstraat 16 op 25 mei 2024 van 20:00 tot 01:00 uur.</text:p>
            <text:p text:style-name="common-al"/>
            <text:p text:style-name="common-al">Verzonden op 17 mei 2024. Kenmerk 29545-2024</text:p>
            <text:p text:style-name="common-al"/>
            <text:p text:style-name="common-al">Belanghebbenden kunnen binnen zes weken na de verzenddatum van het besluit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Coevorden, 21 mei 202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187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7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7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9545-2024</meta:user-defined>
    <dc:language>nl</dc:language>
    <meta:user-defined meta:name="OVERHEIDop.locatietype/OVERHEIDop.gebiedsmarkering">Adres</meta:user-defined>
    <meta:user-defined meta:name="DC.title">Gemeente Coevorden, Schoolstraat 16 in Holsloot, ontheffing artikel 35 van de Alcoholwet, zaaknummer 29545-2024 (verleend 17-05-2024)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874</meta:user-defined>
    <meta:user-defined meta:name="OVERHEIDop.GmbID/DC.identifier">gmb-2024-221874</meta:user-defined>
    <meta:user-defined meta:name="OVERHEIDop.versieInformatie"/>
  </office:meta>
</office:document-meta>
</file>