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groten van een schuur aan Hoge Vierschaar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Buiten behandeling gestelde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91 Hoge Vierschaar 12 te Beverwijk</text:span>
                </text:span>
                <text:span text:style-name="nadrukcur">, vergroten van een schuur, buiten behandeling gesteld op 4 januari 2024. 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januari 2024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18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91 </meta:user-defined>
    <dc:language>nl</dc:language>
    <meta:user-defined meta:name="OVERHEIDop.locatietype/OVERHEIDop.gebiedsmarkering">Adres</meta:user-defined>
    <meta:user-defined meta:name="DC.title">Buiten behandeling gestelde aanvraag voor het vergroten van een schuur aan Hoge Vierschaar 12 te Bever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87</meta:user-defined>
    <meta:user-defined meta:name="OVERHEIDop.GmbID/DC.identifier">gmb-2024-22187</meta:user-defined>
    <meta:user-defined meta:name="OVERHEIDop.versieInformatie"/>
  </office:meta>
</office:document-meta>
</file>