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Paltzerweg 31, 3768MX Soest, verlengen tijdelijke vergunning voor Bunker 83 (escaper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aanvraag met zaaknummer 712511 voor een omgevingsvergunning voor het verlengen tijdelijke vergunning voor Bunker 83 (escaperoom) op locatie Verlengde Paltzerweg 31 3768MX Soest. De vergunning is toegekend voor een periode van 5 jaar en is verzonden op 17-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8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511</meta:user-defined>
    <meta:user-defined meta:name="DCTERMS.abstract">verlengen tijdelijke vergunning voor Bunker 83 (escaperoom)</meta:user-defined>
    <dc:language>nl</dc:language>
    <meta:user-defined meta:name="OVERHEIDop.locatietype/OVERHEIDop.gebiedsmarkering">Punt</meta:user-defined>
    <meta:user-defined meta:name="DC.title">Verleende omgevingsvergunning,  Verlengde Paltzerweg 31, 3768MX Soest, verlengen tijdelijke vergunning voor Bunker 83 (escaperoom)</meta:user-defined>
    <meta:user-defined meta:name="DCTERMS.W3CDTF/DCTERMS.available">2024-05-22</meta:user-defined>
    <meta:user-defined meta:name="DCTERMS.W3CDTF/OVERHEIDop.jaargang">2024</meta:user-defined>
    <meta:user-defined meta:name="OVERHEIDop.publicationIssue">221867</meta:user-defined>
    <meta:user-defined meta:name="OVERHEIDop.GmbID/DC.identifier">gmb-2024-221867</meta:user-defined>
    <meta:user-defined meta:name="OVERHEIDop.versieInformatie"/>
  </office:meta>
</office:document-meta>
</file>