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voeren van ee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uitvoeren van een bodemsanering op de locatie T.h.v. Groeneweg 16-19 te Puttershoek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86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6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6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uitvoeren van een bodemsaner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62</meta:user-defined>
    <meta:user-defined meta:name="OVERHEIDop.GmbID/DC.identifier">gmb-2024-221862</meta:user-defined>
    <meta:user-defined meta:name="OVERHEIDop.versieInformatie"/>
  </office:meta>
</office:document-meta>
</file>