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olfwerend raster aan Ankerwegop het perceel kadastraal bekend Gemeente Vaassen, nummer 1745, sectie H(9909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wolfwerend raster aan Ankerweg 2, 8171PK Vaassen.</text:p>
            <text:p text:style-name="common-al">Datum aanvraag:  14-05-2024</text:p>
            <text:p text:style-name="common-al">Zaaknummer : 9909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186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6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6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75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wolfwerend raster aan Ankerwegop het perceel kadastraal bekend Gemeente Vaassen, nummer 1745, sectie H(990972)</meta:user-defined>
    <meta:user-defined meta:name="DCTERMS.W3CDTF/DCTERMS.available">2024-05-22</meta:user-defined>
    <meta:user-defined meta:name="DCTERMS.W3CDTF/OVERHEIDop.jaargang">2024</meta:user-defined>
    <meta:user-defined meta:name="OVERHEIDop.publicationIssue">221861</meta:user-defined>
    <meta:user-defined meta:name="OVERHEIDop.GmbID/DC.identifier">gmb-2024-221861</meta:user-defined>
    <meta:user-defined meta:name="OVERHEIDop.versieInformatie"/>
  </office:meta>
</office:document-meta>
</file>