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La Puglia nel Cuore, Leienplein 11, 7311 E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La Puglia nel Cuore</text:p>
            <text:p text:style-name="common-al">Locatie: Leienplein 11, 7311 EE Apeldoorn</text:p>
            <text:p text:style-name="common-al">Reden vergunning: nieuwe onderneming</text:p>
            <text:p text:style-name="common-al">Datum vergunning: 17 mei 2024</text:p>
            <text:p text:style-name="common-al">Vergunningnummer: 501740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85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017404</meta:user-defined>
    <dc:language>nl</dc:language>
    <meta:user-defined meta:name="OVERHEIDop.locatietype/OVERHEIDop.gebiedsmarkering">Punt</meta:user-defined>
    <meta:user-defined meta:name="DC.title">Terrasvergunning - besluit La Puglia nel Cuore, Leienplein 11, 7311 EE Apeldoor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858</meta:user-defined>
    <meta:user-defined meta:name="OVERHEIDop.GmbID/DC.identifier">gmb-2024-221858</meta:user-defined>
    <meta:user-defined meta:name="OVERHEIDop.versieInformatie"/>
  </office:meta>
</office:document-meta>
</file>