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xploitatievergunning Brasserie Us Dream, Het Breed 5 te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mei 2024 is de volgende aanvraag voor een exploitatievergunning binnengekomen:</text:span></text:p>
            <text:p><text:span text:style-name="functie">Stroobos, Het Breed 5, Brasserie Us Dream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ei t/m 5 juni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18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chtkarspelen – Aanvraag exploitatievergunning Brasserie Us Dream, Het Breed 5 te Stroobo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55</meta:user-defined>
    <meta:user-defined meta:name="OVERHEIDop.GmbID/DC.identifier">gmb-2024-221855</meta:user-defined>
    <meta:user-defined meta:name="OVERHEIDop.versieInformatie"/>
  </office:meta>
</office:document-meta>
</file>