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– Aanvraag Alcoholvergunning Brasserie Us Dream, Het Breed 5 te Stroo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16 mei 2024 is de volgende aanvraag voor een Alcoholvergunning binnengekomen:</text:span></text:p>
            <text:p><text:span text:style-name="functie">Stroobos, Het Breed 5, Brasserie Us Dream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22 mei t/m 5 juni 2024 ter inzage in het gemeentehuis bij team Toezicht, Handhaving en Veiligheid. Tijdens deze termijn kunnen belanghebbenden ten aanzien van het verzoek hun zienswijze kenbaar maken bij de burgemeeste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21853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853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853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chtkarspelen – Aanvraag Alcoholvergunning Brasserie Us Dream, Het Breed 5 te Stroobos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853</meta:user-defined>
    <meta:user-defined meta:name="OVERHEIDop.GmbID/DC.identifier">gmb-2024-221853</meta:user-defined>
    <meta:user-defined meta:name="OVERHEIDop.versieInformatie"/>
  </office:meta>
</office:document-meta>
</file>