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Maasdriel,</text:p>
          </text:section>
        </text:section>
        <text:section text:name="regeling-tekst_id1-3-2-2" text:style-name="regeling-tekst">
          <text:section text:name="tekst_id1-3-2-2-1" text:style-name="tekst">
            <text:p text:style-name="tussenkopcur">Uitbreiding eenrichtingverkeer en instellen laad/los zone en parkeerverbod Nieuwstraat Kerkdriel </text:p>
            <text:p text:style-name="common-al"/>
            <text:p text:style-name="common-al">Ons kenmerk VKB15-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Maasdriel;</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
                <text:p text:style-name="al"/>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Voortkomend uit aanpassingen is het gedeelte van het Mgr. Zwijsenplein, dat is gelegen tussen de Dalemstraat en Nieuwstraat, niet ingericht als eenrichtingsverkeer. Het verkeer rijdt zich daardoor nabij de Nieuwstraat vast. Gevolg is dat er gevaarlijke situaties ontstaan omdat het verkeer daar moet keren of ervoor kiest om tegen de rijrichting in door de Nieuwstraat te rijden. Door het instellen van eenrichtingsverkeer op desbetreffend deel wordt meer duidelijkheid gecreëerd en het risico op deze gevaarlijke situaties ingeperkt. Om parkeren tegen te gaan blijft op desbetreffend deel het parkeerverbod van kracht. Voor gehuisveste ondernemingen wordt op desbetreffend deel een laad/los zone ingesteld.</text:p>
            <text:p text:style-name="common-al"/>
            <text:p text:style-name="tussenkopcur">Maatregel</text:p>
            <text:p text:style-name="common-al">Het uitbreiden van een eenrichtingsverkeer voor gemotoriseerd verkeer op de Nieuwstraat in Kerkdriel. Fietsers en bromfietsers uitgezonderd. De Nieuwstraat is vanaf de oostelijke kant wel toegankelijk voor al het verkeer. Op het laatste deel vanuit de oostelijke kant wordt een laad/los zone en parkeerverbod ingesteld.</text:p>
            <text:p text:style-name="common-al"/>
            <text:p text:style-name="tussenkopcur">Overwegende dat</text:p>
            <text:list text:style-name="id1-3-2-2-1-23">
              <text:list-item text:style-override="id1-3-2-2-1-23-1">
                <text:number>•</text:number>
                <text:p text:style-name="al">De genoemde weg in beheer en onderhoud is bij de gemeente Maasdriel en dat de gemeente derhalve bevoegd is tot het instellen van eenrichtingverkeer;</text:p>
              </text:list-item>
              <text:list-item text:style-override="id1-3-2-2-1-23-2">
                <text:number>•</text:number>
                <text:p text:style-name="al">Dat de Nieuwstraat een erftoegangsweg is binnen de kom en daarmee deel uitmaakt van het verblijfsgebied;</text:p>
              </text:list-item>
              <text:list-item text:style-override="id1-3-2-2-1-23-3">
                <text:number>•</text:number>
                <text:p text:style-name="al">Door het nieuwe plein is er een onlogische verkeerssituatie ontstaan op het eerste deel van de Nieuwstraat vanuit westelijke richting;</text:p>
              </text:list-item>
              <text:list-item text:style-override="id1-3-2-2-1-23-4">
                <text:number>•</text:number>
                <text:p text:style-name="al">Dat met het uitbreiden van een eenrichtingsverkeer voor gemotoriseerd verkeer de veiligheid beter gewaarborgd is;</text:p>
              </text:list-item>
              <text:list-item text:style-override="id1-3-2-2-1-23-5">
                <text:number>•</text:number>
                <text:p text:style-name="al">Het eenrichtingsverkeer uitgezonderd is voor fietsers en bromfietsers;</text:p>
              </text:list-item>
              <text:list-item text:style-override="id1-3-2-2-1-23-6">
                <text:number>•</text:number>
                <text:p text:style-name="al">Dat een laad/los-zone en parkeerverbod wordt ingesteld;</text:p>
              </text:list-item>
              <text:list-item text:style-override="id1-3-2-2-1-23-7">
                <text:number>•</text:number>
                <text:p text:style-name="al">Dat dit gebruik geregeld is in artikel 62 van het RVV 1990, namelijk ‘weggebruikers zijn verplicht gevolg te geven aan de verkeerstekens die een gebod of verbod inhouden’;</text:p>
              </text:list-item>
              <text:list-item text:style-override="id1-3-2-2-1-23-8">
                <text:number>•</text:number>
                <text:p text:style-name="al">Dat het belang van een goede en logische verkeerscirculatie prevaleert boven het vrijelijk kunnen kiezen van de kortste rijroute;</text:p>
              </text:list-item>
              <text:list-item text:style-override="id1-3-2-2-1-23-9">
                <text:number>•</text:number>
                <text:p text:style-name="al">Dat deze maatregel gerealiseerd kan worden door middel van het plaatsen van de verkeersborden C02 van bijlage 1 van het RVV 1990 met een onderbord OB54 en verkeersbord E1 en E7;</text:p>
              </text:list-item>
              <text:list-item text:style-override="id1-3-2-2-1-23-10">
                <text:number>•</text:number>
                <text:p text:style-name="al">Dat gelet op artikel 12 van het BABW voor het plaatsen van de verkeersbord C02 met het betreffende onderbord OB-54 van bijlage 1 van het RVV 1990 en borden E1 en E7 een verkeersbesluit is vereist;</text:p>
              </text:list-item>
              <text:list-item text:style-override="id1-3-2-2-1-23-11">
                <text:number>•</text:number>
                <text:p text:style-name="al">Dat de borden D05r en D05l weggehaald worden;</text:p>
              </text:list-item>
              <text:list-item text:style-override="id1-3-2-2-1-23-12">
                <text:number>•</text:number>
                <text:p text:style-name="al">Dat gelet op artikel 2 van het WVW 1994 het zoveel mogelijk waarborgen van de vrijheid van het verkeer in het geding komt bij het treffen van deze verkeersmaatregel;</text:p>
              </text:list-item>
              <text:list-item text:style-override="id1-3-2-2-1-23-13">
                <text:number>•</text:number>
                <text:p text:style-name="al">Dat gelet op voorgaande overwegingen het zoveel mogelijk waarborgen van de vrijheid van het verkeer van ondergeschikt belang wordt geacht;</text:p>
              </text:list-item>
              <text:list-item text:style-override="id1-3-2-2-1-23-14">
                <text:number>•</text:number>
                <text:p text:style-name="al">Er overleg heeft plaatsgevonden met de verkeersadviseur van provincie Gelderland over de genoemde verkeersmaatregelen. </text:p>
              </text:list-item>
            </text:list>
            <text:p text:style-name="common-al"/>
            <text:p text:style-name="tussenkopcur">Mede gelet op</text:p>
            <text:list text:style-name="id1-3-2-2-1-26">
              <text:list-item text:style-override="id1-3-2-2-1-26-1">
                <text:number>•</text:number>
                <text:p text:style-name="al">Gelet op artikel 23 van het BABW en het feit dat het weggedeelte waarop dit besluit betrekking heeft, onder beheer van de gemeente Maasdriel valt;</text:p>
              </text:list-item>
              <text:list-item text:style-override="id1-3-2-2-1-26-2">
                <text:number>•</text:number>
                <text:p text:style-name="al">Gelet op artikel 24 van het BABW is overleg gepleegd met de verkeersadviseur van de politie-eenheid Oost-Nederland inzake de handhaafbaarheid;</text:p>
              </text:list-item>
              <text:list-item text:style-override="id1-3-2-2-1-26-3">
                <text:number>•</text:number>
                <text:p text:style-name="al">Gelet op artikel 26 van het BABW wordt dit besluit bekendgemaakt op de website Overheid.nl.</text:p>
              </text:list-item>
            </text:list>
            <text:p text:style-name="common-al"/>
            <text:p text:style-name="tussenkopcur">Besluit</text:p>
            <text:p text:style-name="common-al">Op grond van vorenstaande overwegingen besluiten:</text:p>
            <text:list text:style-name="id1-3-2-2-1-30">
              <text:list-item text:style-override="id1-3-2-2-1-30-1">
                <text:number>•</text:number>
                <text:p text:style-name="al">Om de Nieuwstraat in westelijke richting in zijn geheel eenrichting te maken met uitzondering voor fietsers en bromfietsers;</text:p>
              </text:list-item>
              <text:list-item text:style-override="id1-3-2-2-1-30-2">
                <text:number>•</text:number>
                <text:p text:style-name="al">De Nieuwstraat wel vanaf oostelijke richting toegankelijk is;</text:p>
              </text:list-item>
              <text:list-item text:style-override="id1-3-2-2-1-30-3">
                <text:number>•</text:number>
                <text:p text:style-name="al">Dit aan de weggebruikers kenbaar te maken door middel van het plaatsen van de verkeersborden C02 van bijlage 1 van het RVV 1990 met een onderbord OB-54 en verkeersborden E1 en E7; </text:p>
              </text:list-item>
              <text:list-item text:style-override="id1-3-2-2-1-30-4">
                <text:number>•</text:number>
                <text:p text:style-name="al">De verkeersmaatregel vast te hebben gelegd op bijbehorende bijlage: VKB15-2024 ERVKLLZ Situatieschets d.d.: 17-05-2024</text:p>
              </text:list-item>
            </text:list>
            <text:p text:style-name="common-al"/>
            <text:p text:style-name="common-al"/>
            <text:p text:style-name="common-al"/>
            <text:p text:style-name="common-al"/>
            <text:p text:style-name="tussenkopcur">Stuur uw bezwaar naar:</text:p>
            <text:p text:style-name="common-al">Burgemeester en wethouders gemeente Maasdriel</text:p>
            <text:p text:style-name="common-al">T.a.v. afdeling verkeer de heer J. van Leeuwen</text:p>
            <text:p text:style-name="common-al">Postbus 10.000</text:p>
            <text:p text:style-name="common-al">5300 GA Kerkdriel</text:p>
            <text:p text:style-name="common-al"/>
            <text:p text:style-name="common-al">Of dien uw bezwaar online in. U kunt via <text:a xlink:href="http://www.maasdriel.nl/bezwaar" xlink:type="simple">www.maasdriel.nl/bezwaar</text:a> het formulier hiervoor vinden.</text:p>
            <text:p text:style-name="common-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common-al"/>
            <text:p text:style-name="common-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common-al"/>
            <text:p text:style-name="common-al">Het postadres van de rechtbank is: rechtbank Arnhem, sector bestuursrecht, Postbus 9030, 6800 EM Arnhem.</text:p>
            <text:p text:style-name="last-al"/>
            <text:p text:style-name="tussenkopcur">Afschriften</text:p>
            <text:list text:style-name="id1-3-2-2-1-49">
              <text:list-item text:style-override="id1-3-2-2-1-49-1">
                <text:number>•</text:number>
                <text:p text:style-name="al">Politie-eenheid Oost-Nederland, D.R.O.S., Infrastructuur, Verkeersadvisering. Postbus 9109, 6500 HL Nijmegen;</text:p>
              </text:list-item>
              <text:list-item text:style-override="id1-3-2-2-1-49-2">
                <text:number>•</text:number>
                <text:p text:style-name="al">Team beheer, t.a.v. de heer J. van Leeuwen</text:p>
              </text:list-item>
              <text:list-item text:style-override="id1-3-2-2-1-49-3">
                <text:number>•</text:number>
                <text:p text:style-name="al">Team Communicatie (voor ter inzagelegging);</text:p>
              </text:list-item>
              <text:list-item text:style-override="id1-3-2-2-1-49-4">
                <text:number>•</text:number>
                <text:p text:style-name="al">Archief (origineel).</text:p>
              </text:list-item>
            </text:list>
            <text:p text:style-name="tekst_bottom"/>
          </text:section>
        </text:section>
        <text:section text:name="regeling-sluiting_id1-3-2-3" text:style-name="regeling-sluiting">
          <text:section text:name="ondertekening_id1-3-2-3-1">
            <text:p><text:span text:style-name="functie">Aldus besloten te Maasdriel, 17-05-2024</text:span></text:p>
            <text:p><text:span text:style-name="functie"/></text:p>
            <text:p><text:span text:style-name="functie">Namens burgemeester en wethouders van de gemeente Maasdriel,</text:span></text:p>
            <text:p><text:span text:style-name="functie"/></text:p>
            <text:p><text:span text:style-name="functie"/></text:p>
            <text:p><text:span text:style-name="functie"/></text:p>
            <text:p><text:span text:style-name="functie">J. van Leeuwen</text:span></text:p>
            <text:p><text:span text:style-name="functie">Verkeerskundige</text:span></text:p>
            <text:p><text:span text:style-name="functie">Gemeente Maasdriel</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de verzenddatum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15-2024) van het besluit.</text:p>
            </text:list-item>
          </text:list>
          <text:p text:style-name="bezwaarschrift_al"/>
          <text:p text:style-name="bezwaarschrift_al">Vergeet niet uw handtekening op het bezwaarschrift te zett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185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5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5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Instellen eenrichtingverkeer en laad-los zone - Nieuwstraat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5-2024</meta:user-defined>
    <meta:user-defined meta:name="DCTERMS.abstract">Het instellen van een laad-los zone en het uitbreiden van de eenrichting in de Nieuwstraat te Kerkdriel.</meta:user-defined>
    <meta:user-defined meta:name="OVERHEIDop.verkeersbordcode">C2</meta:user-defined>
    <meta:user-defined meta:name="OVERHEIDop.verkeersbordcode">E1</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GEMEENTE MAASDRIEL</meta:user-defined>
    <meta:user-defined meta:name="DCTERMS.W3CDTF/DCTERMS.available">2024-05-22</meta:user-defined>
    <meta:user-defined meta:name="OVERHEIDop.externeBijlage">VKB15-2024 ERVKLLZ situatieschets|exb-2024-20365</meta:user-defined>
    <meta:user-defined meta:name="DCTERMS.W3CDTF/OVERHEIDop.jaargang">2024</meta:user-defined>
    <meta:user-defined meta:name="OVERHEIDop.publicationIssue">221850</meta:user-defined>
    <meta:user-defined meta:name="OVERHEIDop.GmbID/DC.identifier">gmb-2024-221850</meta:user-defined>
    <meta:user-defined meta:name="OVERHEIDop.versieInformatie"/>
  </office:meta>
</office:document-meta>
</file>