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Schiedamsesingel 203, 205A en 20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f van de Wet algemene bepalingen omgevingsrecht (Wabo) omgevingsvergunning hebben verleend voor de activiteiten “bouwen en handelen met gevolgen voor beschermde monumenten” voor funderingsherstel en het uitdiepen en verlengen van de bestaande kelders op de locatie Schiedamsesingel 203, 205A en 205B, 3012 BC te Rotterdam.</text:p>
            <text:p text:style-name="common-al">
            <text:span text:style-name="nadrukvet">Inzage</text:span>
          </text:p>
            <text:p text:style-name="common-al">De omgevingsvergunning en de bijbehorende stukken, liggen met ingang maandag 13 mei 2024 tot en met maandag 24 juni 2024 voor een ieder ter inzage bij het Concern Informatiecentrum gemeente Rotterdam. De stukken kunt u na het maken van een afspraak inzien tijdens de hieronder genoemde openingstijden. Een afspraak is te maken via telefoonnummer: 010 267 2514 of via e-mail: <text:a xlink:href="mailto:bir@rottterdam.nl" xlink:type="simple">bir@rottterdam.nl</text:a>. </text:p>
            <text:p text:style-name="common-al">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12 BC en huisnummer 203, en straal 1.000 meter.</text:p>
            <text:p text:style-name="common-al">
            <text:span text:style-name="nadrukvet">Beroep</text:span>
          </text:p>
            <text:p text:style-name="common-al">Belanghebbenden kunnen tot en met 24 juni 2024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8 mei 2024</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mgevingsvergunning “Schiedamsesingel 203, 205A en 205B”</meta:user-defined>
    <meta:user-defined meta:name="OVERHEIDop.datumEindeReactietermijn">2024-06-24</meta:user-defined>
    <meta:user-defined meta:name="OVERHEIDop.TilID/OVERHEIDop.terinzageleggingOP">til-2024-13938</meta:user-defined>
    <meta:user-defined meta:name="DCTERMS.W3CDTF/DCTERMS.available">2024-05-22</meta:user-defined>
    <meta:user-defined meta:name="DCTERMS.W3CDTF/OVERHEIDop.jaargang">2024</meta:user-defined>
    <meta:user-defined meta:name="OVERHEIDop.publicationIssue">221845</meta:user-defined>
    <meta:user-defined meta:name="OVERHEIDop.GmbID/DC.identifier">gmb-2024-221845</meta:user-defined>
    <meta:user-defined meta:name="OVERHEIDop.versieInformatie"/>
  </office:meta>
</office:document-meta>
</file>