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ondenburglaan 50, 2135 AX, realiseren woning energie neutraal maken, 15-05-2024, DSO nummer 202405150016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mededeling. U kunt de aanvraag nog niet inzien. Ook kunt u nog geen zienswijze of bezwaar indienen. Dit kan pas als wij een (ontwerp) besluit nemen op de aanvraag. Dit (ontwerp) 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184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4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Hoofddorp, Rondenburglaan 50, 2135 AX, realiseren woning energie neutraal maken, 15-05-2024, DSO nummer 20240515001605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40</meta:user-defined>
    <meta:user-defined meta:name="OVERHEIDop.GmbID/DC.identifier">gmb-2024-221840</meta:user-defined>
    <meta:user-defined meta:name="OVERHEIDop.versieInformatie"/>
  </office:meta>
</office:document-meta>
</file>