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uidertoren 47, 2134 ZL, realiseren dakopbouw met dakterras, uitbreiden 1e vedieping en het wijzigen van een kozijn in de zijgevel, 16-05-2024, DSO nummer 202400516017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uidertoren 47, 2134 ZL, realiseren dakopbouw met dakterras, uitbreiden 1e vedieping en het wijzigen van een kozijn in de zijgevel, 16-05-2024, DSO nummer 20240051601758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32</meta:user-defined>
    <meta:user-defined meta:name="OVERHEIDop.GmbID/DC.identifier">gmb-2024-221832</meta:user-defined>
    <meta:user-defined meta:name="OVERHEIDop.versieInformatie"/>
  </office:meta>
</office:document-meta>
</file>