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banera 12, 2152 SL, realiseren overkapping langs huis, 16-05-2024, DSO nummer 2024051601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82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abanera 12, 2152 SL, realiseren overkapping langs huis, 16-05-2024, DSO nummer 2024051601546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28</meta:user-defined>
    <meta:user-defined meta:name="OVERHEIDop.GmbID/DC.identifier">gmb-2024-221828</meta:user-defined>
    <meta:user-defined meta:name="OVERHEIDop.versieInformatie"/>
  </office:meta>
</office:document-meta>
</file>