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aam in een zijgevel woning aan Reviuslaan 13, 2343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eviuslaan 13, 2343JP Oegstgeest - plaatsen van een raam in een zijgevel (17-05-2024/ Z/24/19216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18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162</meta:user-defined>
    <meta:user-defined meta:name="DCTERMS.abstract">het plaatsen van een raam in een zijgev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raam in een zijgevel woning aan Reviuslaan 13, 2343JP Oegstgeest</meta:user-defined>
    <meta:user-defined meta:name="DCTERMS.W3CDTF/DCTERMS.available">2024-05-22</meta:user-defined>
    <meta:user-defined meta:name="DCTERMS.W3CDTF/OVERHEIDop.jaargang">2024</meta:user-defined>
    <meta:user-defined meta:name="OVERHEIDop.externeBijlage">OEGSTGEEST_202405_GFO_ZAKEN_809764_Reviuslaan 1...|exb-2024-20362</meta:user-defined>
    <meta:user-defined meta:name="OVERHEIDop.publicationIssue">221826</meta:user-defined>
    <meta:user-defined meta:name="OVERHEIDop.GmbID/DC.identifier">gmb-2024-221826</meta:user-defined>
    <meta:user-defined meta:name="OVERHEIDop.versieInformatie"/>
  </office:meta>
</office:document-meta>
</file>