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op de locatie Duinrooshof 5 te Heemskerk, verzonden 17 mei 2024, zaaknummer ODIJ-Z-24-1390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laatsen van een dakkapel op het voor- en achterdakvlak van de woning op de locatie Duinrooshof 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18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van de woning op de locatie Duinrooshof 5 te Heemskerk, verzonden 17 mei 2024, zaaknummer ODIJ-Z-24-139047</meta:user-defined>
    <meta:user-defined meta:name="DCTERMS.W3CDTF/DCTERMS.available">2024-05-22</meta:user-defined>
    <meta:user-defined meta:name="DCTERMS.W3CDTF/OVERHEIDop.jaargang">2024</meta:user-defined>
    <meta:user-defined meta:name="OVERHEIDop.publicationIssue">221816</meta:user-defined>
    <meta:user-defined meta:name="OVERHEIDop.GmbID/DC.identifier">gmb-2024-221816</meta:user-defined>
    <meta:user-defined meta:name="OVERHEIDop.versieInformatie"/>
  </office:meta>
</office:document-meta>
</file>