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Bervoetsbos 8, 2134 PS, realiseren verbouwing woonhuis, 15-05-2024, DSO nummer 2024051501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mededeling. U kunt de aanvraag nog niet inzien. Ook kunt u nog geen zienswijze of bezwaar indienen. Dit kan pas als wij een (ontwerp) besluit nemen op de aanvraag. Dit (ontwerp) 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1815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815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815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gevraagde omgevingsvergunning, Hoofddorp, Bervoetsbos 8, 2134 PS, realiseren verbouwing woonhuis, 15-05-2024, DSO nummer 2024051501026.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1815</meta:user-defined>
    <meta:user-defined meta:name="OVERHEIDop.GmbID/DC.identifier">gmb-2024-221815</meta:user-defined>
    <meta:user-defined meta:name="OVERHEIDop.versieInformatie"/>
  </office:meta>
</office:document-meta>
</file>