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rm van de kap, het verhogen van de nok en het plaatsen van twee dakkapellen aan Duinwijklaan 2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5 Duinwijklaan 20 te Beverwijk, </text:span>het wijzigen van de vorm van de kap, het verhogen van de nok en het plaatsen van twee dakkapellen, beslistermijn verlengd met 6 weken, verlengd op 4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5 </meta:user-defined>
    <dc:language>nl</dc:language>
    <meta:user-defined meta:name="OVERHEIDop.locatietype/OVERHEIDop.gebiedsmarkering">Adres</meta:user-defined>
    <meta:user-defined meta:name="DC.title">Verlenging beslistermijn voor het wijzigen van de vorm van de kap, het verhogen van de nok en het plaatsen van twee dakkapellen aan Duinwijklaan 20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81</meta:user-defined>
    <meta:user-defined meta:name="OVERHEIDop.GmbID/DC.identifier">gmb-2024-22181</meta:user-defined>
    <meta:user-defined meta:name="OVERHEIDop.versieInformatie"/>
  </office:meta>
</office:document-meta>
</file>