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idgemankade 80, 2132 HR, vervangen glas in kozijn door rooster t.b.v. ventilatie in commerciële ruimte, 14-05-2024, DSO nummer 20240514014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idgemankade 80, 2132 HR, vervangen glas in kozijn door rooster t.b.v. ventilatie in commerciële ruimte, 14-05-2024, DSO nummer 2024051401489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06</meta:user-defined>
    <meta:user-defined meta:name="OVERHEIDop.GmbID/DC.identifier">gmb-2024-221806</meta:user-defined>
    <meta:user-defined meta:name="OVERHEIDop.versieInformatie"/>
  </office:meta>
</office:document-meta>
</file>