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Walkade 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Walkade 8 in IJsselstein. Het gaat om het plaatsen van een pannenlift voor het vernieuwen van het dak. De toestemming geldt tijdelijk, voor de volgende periode: van 3 t/m 5 jun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me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18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Walkade 8 in IJsselstei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04</meta:user-defined>
    <meta:user-defined meta:name="OVERHEIDop.GmbID/DC.identifier">gmb-2024-221804</meta:user-defined>
    <meta:user-defined meta:name="OVERHEIDop.versieInformatie"/>
  </office:meta>
</office:document-meta>
</file>