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leidinggevenden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bijschrijven leidinggevenden</text:p>
            <text:p text:style-name="common-al">Aangevraagd door: Palthe Horeca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7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leidinggevenden aan Parkstraat 1 te Nuen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99</meta:user-defined>
    <meta:user-defined meta:name="OVERHEIDop.GmbID/DC.identifier">gmb-2024-221799</meta:user-defined>
    <meta:user-defined meta:name="OVERHEIDop.versieInformatie"/>
  </office:meta>
</office:document-meta>
</file>