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alhavenstraat 11, 1171 JC, aanpassen gevels en constructieve wijzigingen, 14-05-2024, DSO nummer 2024051401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9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Waalhavenstraat 11, 1171 JC, aanpassen gevels en constructieve wijzigingen, 14-05-2024, DSO nummer 2024051401420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98</meta:user-defined>
    <meta:user-defined meta:name="OVERHEIDop.GmbID/DC.identifier">gmb-2024-221798</meta:user-defined>
    <meta:user-defined meta:name="OVERHEIDop.versieInformatie"/>
  </office:meta>
</office:document-meta>
</file>