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bij Kampweg 22, 3941 HH Doorn, Evenementenvergunning Doornse Rally op 08-06-2024 (RX2024-00001263, 1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eerplaats bij Kampweg 22, 3941 HH Doorn, Evenementenvergunning Doornse Rally op zaterdag 08-06-2024 (RX2024-00001263, 16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17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263</meta:user-defined>
    <meta:user-defined meta:name="DCTERMS.abstract">Kampweg 22, 3941 HH Doorn, Evenementenvergunning Doornse Rally op 08-06-2024 (RX2024-00001263, 16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plaats bij Kampweg 22, 3941 HH Doorn, Evenementenvergunning Doornse Rally op 08-06-2024 (RX2024-00001263, 16 mei 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81</meta:user-defined>
    <meta:user-defined meta:name="OVERHEIDop.GmbID/DC.identifier">gmb-2024-221781</meta:user-defined>
    <meta:user-defined meta:name="OVERHEIDop.versieInformatie"/>
  </office:meta>
</office:document-meta>
</file>