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Jagersdreef 134, 3972XH Driebergen-Rijsenburg (RX2024-00000710, 17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plaatsen van een dakkapel in het voordakvlak Jagersdreef 134, 3972XH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een dakkapel in het voordakvlak te plaatsen.</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177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7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7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710</meta:user-defined>
    <meta:user-defined meta:name="DCTERMS.abstract">Jagersdreef 134, 3972XH Driebergen-Rijsenburg, het plaatsen van een dakkapel in het voordakvlak (RX2024-00000710, 17 mei 2024)</meta:user-defined>
    <dc:language>nl</dc:language>
    <meta:user-defined meta:name="DC.title">Gemeente Utrechtse Heuvelrug, verleende omgevingsvergunning voor een buitenplanse omgevingsplanactiviteit - Jagersdreef 134, 3972XH Driebergen-Rijsenburg (RX2024-00000710, 17 mei 2024)</meta:user-defined>
    <meta:user-defined meta:name="OVERHEIDop.locatietype/OVERHEIDop.gebiedsmarkering">GeometrieRef</meta:user-defined>
    <meta:user-defined meta:name="DCTERMS.W3CDTF/DCTERMS.available">2024-05-22</meta:user-defined>
    <meta:user-defined meta:name="DCTERMS.W3CDTF/OVERHEIDop.jaargang">2024</meta:user-defined>
    <meta:user-defined meta:name="OVERHEIDop.externeBijlage">Afwijkvergunning|exb-2024-20348</meta:user-defined>
    <meta:user-defined meta:name="OVERHEIDop.publicationIssue">221774</meta:user-defined>
    <meta:user-defined meta:name="OVERHEIDop.GmbID/DC.identifier">gmb-2024-221774</meta:user-defined>
    <meta:user-defined meta:name="OVERHEIDop.versieInformatie"/>
  </office:meta>
</office:document-meta>
</file>